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style:text-position="super"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9.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22.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2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0.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0.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0.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0.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0.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Symbol" style:font-family-asian="Symbol" style:font-family-complex="Symbol"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fo:color="#000000"/>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fo:color="#000000"/>
    </style:style>
    <style:style style:name="T103" style:family="text">
      <style:text-properties fo:font-size="14.00pt" fo:font-weight="bold" fo:font-family="'Times New Roman'" style:font-family-asian="'Times New Roman'" style:font-family-complex="'Times New Roman'" fo:background-color="transparent" fo:color="#000000"/>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fo:color="#000000"/>
    </style:style>
    <style:style style:name="T107" style:family="text">
      <style:text-properties fo:font-size="14.00pt" fo:font-weight="normal" fo:font-family="Symbol" style:font-family-asian="Symbol" style:font-family-complex="Symbol"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fo:color="#000000"/>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Symbol" style:font-family-asian="Symbol" style:font-family-complex="Symbol"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Symbol" style:font-family-asian="Symbol" style:font-family-complex="Symbol"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fo:color="#000000"/>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fo:color="#000000"/>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fo:color="#000000"/>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fo:color="#000000"/>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fo:color="#000000"/>
    </style:style>
    <style:style style:name="T132" style:family="text">
      <style:text-properties fo:font-size="14.00pt" fo:font-weight="normal" fo:font-family="'Times New Roman'" style:font-family-asian="'Times New Roman'" style:font-family-complex="'Times New Roman'" fo:background-color="transparent" fo:color="#000000"/>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fo:color="#000000"/>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fo:color="#000000"/>
    </style:style>
    <style:style style:name="T139" style:family="text">
      <style:text-properties fo:font-size="14.00pt" fo:font-weight="bold" fo:font-family="'Times New Roman'" style:font-family-asian="'Times New Roman'" style:font-family-complex="'Times New Roman'" fo:background-color="transparent" fo:color="#000000"/>
    </style:style>
    <style:style style:name="T140" style:family="text">
      <style:text-properties fo:font-size="14.00pt" fo:font-weight="bold"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fo:color="#000000"/>
    </style:style>
    <style:style style:name="T142" style:family="text">
      <style:text-properties fo:font-size="14.00pt" fo:font-weight="normal" fo:font-family="Symbol" style:font-family-asian="Symbol" style:font-family-complex="Symbol"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fo:color="#000000"/>
    </style:style>
    <style:style style:name="T144" style:family="text">
      <style:text-properties fo:font-size="14.00pt" fo:font-weight="normal" fo:font-family="'Times New Roman'" style:font-family-asian="'Times New Roman'" style:font-family-complex="'Times New Roman'" fo:background-color="transparent" fo:color="#000000"/>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fo:color="#000000"/>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fo:color="#000000"/>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fo:color="#000000"/>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fo:color="#000000"/>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fo:color="#000000"/>
    </style:style>
    <style:style style:name="T155" style:family="text">
      <style:text-properties fo:font-size="14.00pt" fo:font-weight="normal" fo:font-family="'Times New Roman'" style:font-family-asian="'Times New Roman'" style:font-family-complex="'Times New Roman'" fo:background-color="transparent" fo:color="#000000"/>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fo:color="#000000"/>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fo:color="#000000"/>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fo:color="#000000"/>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fo:color="#000000"/>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fo:color="#000000"/>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fo:color="#000000"/>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fo:color="#000000"/>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fo:color="#000000"/>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bold" fo:font-family="'Times New Roman'" style:font-family-asian="'Times New Roman'" style:font-family-complex="'Times New Roman'" fo:background-color="transparent" fo:color="#000000"/>
    </style:style>
    <style:style style:name="T174" style:family="text">
      <style:text-properties fo:font-size="14.00pt" fo:font-weight="normal" fo:font-family="'Times New Roman'" style:font-family-asian="'Times New Roman'" style:font-family-complex="'Times New Roman'" fo:background-color="transparent" fo:color="#000000"/>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fo:color="#000000"/>
    </style:style>
    <style:style style:name="T177" style:family="text">
      <style:text-properties fo:font-size="14.00pt" fo:font-weight="normal" fo:font-family="'Times New Roman'" style:font-family-asian="'Times New Roman'" style:font-family-complex="'Times New Roman'" fo:background-color="transparent" fo:color="#000000"/>
    </style:style>
    <style:style style:name="T178" style:family="text">
      <style:text-properties fo:font-size="14.00pt" fo:font-weight="normal" fo:font-family="Symbol" style:font-family-asian="Symbol" style:font-family-complex="Symbol"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fo:color="#000000"/>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fo:color="#000000"/>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fo:color="#000000"/>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fo:color="#000000"/>
    </style:style>
    <style:style style:name="T186" style:family="text">
      <style:text-properties fo:font-size="14.00pt" fo:font-weight="normal" fo:font-family="Symbol" style:font-family-asian="Symbol" style:font-family-complex="Symbol"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fo:color="#000000"/>
    </style:style>
    <style:style style:name="T188" style:family="text">
      <style:text-properties fo:font-size="14.00pt" fo:font-weight="normal" fo:font-family="Symbol" style:font-family-asian="Symbol" style:font-family-complex="Symbol"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fo:color="#000000"/>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Symbol" style:font-family-asian="Symbol" style:font-family-complex="Symbol"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fo:color="#000000"/>
    </style:style>
    <style:style style:name="T193" style:family="text">
      <style:text-properties fo:font-size="14.00pt" fo:font-weight="normal" fo:font-family="'Times New Roman'" style:font-family-asian="'Times New Roman'" style:font-family-complex="'Times New Roman'" fo:background-color="transparent" fo:color="#000000"/>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fo:color="#000000"/>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fo:color="#000000"/>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fo:color="#000000"/>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fo:color="#000000"/>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fo:color="#000000"/>
    </style:style>
    <style:style style:name="T204" style:family="text">
      <style:text-properties fo:font-size="14.00pt" fo:font-weight="normal" fo:font-family="'Times New Roman'" style:font-family-asian="'Times New Roman'" style:font-family-complex="'Times New Roman'" fo:background-color="transparent" fo:color="#000000" fo:font-style="italic"/>
    </style:style>
    <style:style style:name="T205" style:family="text">
      <style:text-properties fo:font-size="14.00pt" fo:font-weight="normal" fo:font-family="'Times New Roman'" style:font-family-asian="'Times New Roman'" style:font-family-complex="'Times New Roman'" fo:background-color="transparent" fo:color="#000000"/>
    </style:style>
    <style:style style:name="T206" style:family="text">
      <style:text-properties fo:font-size="14.00pt" fo:font-weight="normal" fo:font-family="'Times New Roman'" style:font-family-asian="'Times New Roman'" style:font-family-complex="'Times New Roman'" fo:background-color="transparent" fo:color="#000000"/>
    </style:style>
    <style:style style:name="T207" style:family="text">
      <style:text-properties fo:font-size="14.00pt" fo:font-weight="normal" fo:font-family="'Times New Roman'" style:font-family-asian="'Times New Roman'" style:font-family-complex="'Times New Roman'" fo:background-color="transparent" fo:color="#000000"/>
    </style:style>
    <style:style style:name="T208" style:family="text">
      <style:text-properties fo:font-size="14.00pt" fo:font-weight="normal" fo:font-family="'Times New Roman'" style:font-family-asian="'Times New Roman'" style:font-family-complex="'Times New Roman'" fo:background-color="transparent" fo:color="#000000"/>
    </style:style>
    <style:style style:name="T209" style:family="text">
      <style:text-properties fo:font-size="14.00pt" fo:font-weight="normal" fo:font-family="'Times New Roman'" style:font-family-asian="'Times New Roman'" style:font-family-complex="'Times New Roman'" fo:background-color="transparent" fo:color="#000000"/>
    </style:style>
    <style:style style:name="T210" style:family="text">
      <style:text-properties fo:font-size="14.00pt" fo:font-weight="normal" fo:font-family="'Times New Roman'" style:font-family-asian="'Times New Roman'" style:font-family-complex="'Times New Roman'" fo:background-color="transparent" fo:color="#000000"/>
    </style:style>
    <style:style style:name="T211" style:family="text">
      <style:text-properties fo:font-size="14.00pt" fo:font-weight="normal" fo:font-family="'Times New Roman'" style:font-family-asian="'Times New Roman'" style:font-family-complex="'Times New Roman'" fo:background-color="transparent" fo:color="#000000"/>
    </style:style>
    <style:style style:name="T212" style:family="text">
      <style:text-properties fo:font-size="14.00pt" fo:font-weight="normal" fo:font-family="'Times New Roman'" style:font-family-asian="'Times New Roman'" style:font-family-complex="'Times New Roman'" fo:background-color="transparent" fo:color="#000000"/>
    </style:style>
    <style:style style:name="T213" style:family="text">
      <style:text-properties fo:font-size="14.00pt" fo:font-weight="normal" fo:font-family="'Times New Roman'" style:font-family-asian="'Times New Roman'" style:font-family-complex="'Times New Roman'" fo:background-color="transparent" fo:color="#000000"/>
    </style:style>
    <style:style style:name="T214" style:family="text">
      <style:text-properties fo:font-size="14.00pt" fo:font-weight="bold" fo:font-family="'Times New Roman'" style:font-family-asian="'Times New Roman'" style:font-family-complex="'Times New Roman'" fo:background-color="transparent" fo:color="#000000"/>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fo:color="#000000"/>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fo:color="#000000"/>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fo:color="#000000"/>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fo:color="#000000"/>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fo:color="#000000"/>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fo:color="#000000"/>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fo:color="#000000"/>
    </style:style>
    <style:style style:name="T518" style:family="text">
      <style:text-properties fo:font-size="14.00pt" fo:font-weight="bold" fo:font-family="'Times New Roman'" style:font-family-asian="'Times New Roman'" style:font-family-complex="'Times New Roman'" fo:background-color="transparent" fo:color="#000000"/>
    </style:style>
    <style:style style:name="T519" style:family="text">
      <style:text-properties fo:font-size="14.00pt" fo:font-weight="bold"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fo:color="#000000"/>
    </style:style>
    <style:style style:name="T521" style:family="text">
      <style:text-properties fo:font-size="14.00pt" fo:font-weight="normal" fo:font-family="'Times New Roman'" style:font-family-asian="'Times New Roman'" style:font-family-complex="'Times New Roman'" fo:background-color="transparent" fo:color="#000000"/>
    </style:style>
    <style:style style:name="T522" style:family="text">
      <style:text-properties fo:font-size="14.00pt" fo:font-weight="normal" fo:font-family="'Times New Roman'" style:font-family-asian="'Times New Roman'" style:font-family-complex="'Times New Roman'" fo:background-color="transparent" fo:color="#000000"/>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fo:color="#000000"/>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fo:color="#000000"/>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fo:color="#000000"/>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fo:color="#000000"/>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Symbol" style:font-family-asian="Symbol" style:font-family-complex="Symbol" fo:background-color="transparent" fo:color="#000000"/>
    </style:style>
    <style:style style:name="T533" style:family="text">
      <style:text-properties fo:font-size="14.00pt" fo:font-weight="normal" fo:font-family="'Times New Roman'" style:font-family-asian="'Times New Roman'" style:font-family-complex="'Times New Roman'" fo:background-color="transparent" fo:color="#000000"/>
    </style:style>
    <style:style style:name="T534" style:family="text">
      <style:text-properties fo:font-size="14.00pt" fo:font-weight="normal" fo:font-family="Symbol" style:font-family-asian="Symbol" style:font-family-complex="Symbol" fo:background-color="transparent" fo:color="#000000"/>
    </style:style>
    <style:style style:name="T535" style:family="text">
      <style:text-properties fo:font-size="14.00pt" fo:font-weight="normal" fo:font-family="'Times New Roman'" style:font-family-asian="'Times New Roman'" style:font-family-complex="'Times New Roman'" fo:background-color="transparent" fo:color="#000000"/>
    </style:style>
    <style:style style:name="T536" style:family="text">
      <style:text-properties fo:font-size="14.00pt" fo:font-weight="normal" fo:font-family="Symbol" style:font-family-asian="Symbol" style:font-family-complex="Symbol" fo:background-color="transparent" fo:color="#000000"/>
    </style:style>
    <style:style style:name="T537" style:family="text">
      <style:text-properties fo:font-size="14.00pt" fo:font-weight="normal" fo:font-family="'Times New Roman'" style:font-family-asian="'Times New Roman'" style:font-family-complex="'Times New Roman'" fo:background-color="transparent" fo:color="#000000"/>
    </style:style>
    <style:style style:name="T538" style:family="text">
      <style:text-properties fo:font-size="14.00pt" fo:font-weight="normal" fo:font-family="Symbol" style:font-family-asian="Symbol" style:font-family-complex="Symbol" fo:background-color="transparent" fo:color="#000000"/>
    </style:style>
    <style:style style:name="T539" style:family="text">
      <style:text-properties fo:font-size="14.00pt" fo:font-weight="normal" fo:font-family="'Times New Roman'" style:font-family-asian="'Times New Roman'" style:font-family-complex="'Times New Roman'" fo:background-color="transparent" fo:color="#000000"/>
    </style:style>
    <style:style style:name="T540" style:family="text">
      <style:text-properties fo:font-size="14.00pt" fo:font-weight="normal" fo:font-family="Symbol" style:font-family-asian="Symbol" style:font-family-complex="Symbol" fo:background-color="transparent" fo:color="#000000"/>
    </style:style>
    <style:style style:name="T541" style:family="text">
      <style:text-properties fo:font-size="14.00pt" fo:font-weight="normal" fo:font-family="'Times New Roman'" style:font-family-asian="'Times New Roman'" style:font-family-complex="'Times New Roman'" fo:background-color="transparent" fo:color="#000000"/>
    </style:style>
    <style:style style:name="T542" style:family="text">
      <style:text-properties fo:font-size="14.00pt" fo:font-weight="normal" fo:font-family="'Times New Roman'" style:font-family-asian="'Times New Roman'" style:font-family-complex="'Times New Roman'" fo:background-color="transparent" style:use-window-font-color="true"/>
    </style:style>
    <style:style style:name="T543" style:family="text">
      <style:text-properties fo:font-size="14.00pt" fo:font-weight="bold" fo:font-family="'Times New Roman'" style:font-family-asian="'Times New Roman'" style:font-family-complex="'Times New Roman'" fo:background-color="transparent" fo:color="#000000"/>
    </style:style>
    <style:style style:name="T544" style:family="text">
      <style:text-properties fo:font-size="14.00pt" fo:font-weight="normal" fo:font-family="'Times New Roman'" style:font-family-asian="'Times New Roman'" style:font-family-complex="'Times New Roman'" fo:background-color="transparent" fo:color="#000000"/>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fo:color="#000000"/>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fo:color="#000000"/>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fo:color="#000000"/>
    </style:style>
    <style:style style:name="T551" style:family="text">
      <style:text-properties fo:font-size="14.00pt" fo:font-weight="normal" fo:font-family="'Times New Roman'" style:font-family-asian="'Times New Roman'" style:font-family-complex="'Times New Roman'" fo:background-color="transparent" fo:color="#000000"/>
    </style:style>
    <style:style style:name="T552" style:family="text">
      <style:text-properties fo:font-size="14.00pt" fo:font-weight="normal" fo:font-family="'Times New Roman'" style:font-family-asian="'Times New Roman'" style:font-family-complex="'Times New Roman'" fo:background-color="transparent" fo:color="#000000"/>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fo:color="#000000"/>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fo:color="#000000"/>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9" style:family="text">
      <style:text-properties fo:font-size="14.00pt" fo:font-weight="normal" fo:font-family="'Times New Roman'" style:font-family-asian="'Times New Roman'" style:font-family-complex="'Times New Roman'" fo:background-color="transparent" style:use-window-font-color="true"/>
    </style:style>
    <style:style style:name="T560" style:family="text">
      <style:text-properties fo:font-size="14.00pt" fo:font-weight="normal" fo:font-family="Calibri" style:font-family-asian="Calibri" style:font-family-complex="Calibri" fo:background-color="transparent" style:use-window-font-color="true"/>
    </style:style>
    <style:style style:name="T561" style:family="text">
      <style:text-properties fo:font-size="14.00pt" fo:font-weight="normal" fo:font-family="'Times New Roman'" style:font-family-asian="'Times New Roman'" style:font-family-complex="'Times New Roman'" fo:background-color="transparent" style:use-window-font-color="true"/>
    </style:style>
    <style:style style:name="T562" style:family="text">
      <style:text-properties fo:font-size="14.00pt" fo:font-weight="normal" fo:font-family="Calibri" style:font-family-asian="Calibri" style:font-family-complex="Calibri"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Calibri" style:font-family-asian="Calibri" style:font-family-complex="Calibri"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Calibri" style:font-family-asian="Calibri" style:font-family-complex="Calibri"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Calibri" style:font-family-asian="Calibri" style:font-family-complex="Calibri"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Calibri" style:font-family-asian="Calibri" style:font-family-complex="Calibri"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Calibri" style:font-family-asian="Calibri" style:font-family-complex="Calibri"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Calibri" style:font-family-asian="Calibri" style:font-family-complex="Calibri"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Calibri" style:font-family-asian="Calibri" style:font-family-complex="Calibri"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Calibri" style:font-family-asian="Calibri" style:font-family-complex="Calibri" fo:background-color="transparent" style:use-window-font-color="true"/>
    </style:style>
    <style:style style:name="T579" style:family="text">
      <style:text-properties fo:font-size="14.00pt" fo:font-weight="normal" fo:font-family="Calibri" style:font-family-asian="Calibri" style:font-family-complex="Calibri"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Calibri" style:font-family-asian="Calibri" style:font-family-complex="Calibri"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Calibri" style:font-family-asian="Calibri" style:font-family-complex="Calibri"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Calibri" style:font-family-asian="Calibri" style:font-family-complex="Calibri"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Calibri" style:font-family-asian="Calibri" style:font-family-complex="Calibri"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fo:color="#000000"/>
    </style:style>
    <style:style style:name="T589" style:family="text">
      <style:text-properties fo:font-size="14.00pt" fo:font-weight="normal" fo:font-family="Calibri" style:font-family-asian="Calibri" style:font-family-complex="Calibri" fo:background-color="transparent" fo:color="#000000"/>
    </style:style>
    <style:style style:name="T590" style:family="text">
      <style:text-properties fo:font-size="14.00pt" fo:font-weight="normal" fo:font-family="'Times New Roman'" style:font-family-asian="'Times New Roman'" style:font-family-complex="'Times New Roman'" fo:background-color="transparent" fo:color="#000000"/>
    </style:style>
    <style:style style:name="T591" style:family="text">
      <style:text-properties fo:font-size="14.00pt" fo:font-weight="normal" fo:font-family="Calibri" style:font-family-asian="Calibri" style:font-family-complex="Calibri" fo:background-color="transparent" fo:color="#000000"/>
    </style:style>
    <style:style style:name="T592" style:family="text">
      <style:text-properties fo:font-size="14.00pt" fo:font-weight="normal" fo:font-family="'Times New Roman'" style:font-family-asian="'Times New Roman'" style:font-family-complex="'Times New Roman'" fo:background-color="transparent" fo:color="#000000"/>
    </style:style>
    <style:style style:name="T593" style:family="text">
      <style:text-properties fo:font-size="14.00pt" fo:font-weight="normal" fo:font-family="Calibri" style:font-family-asian="Calibri" style:font-family-complex="Calibri" fo:background-color="transparent" fo:color="#000000"/>
    </style:style>
    <style:style style:name="T594" style:family="text">
      <style:text-properties fo:font-size="14.00pt" fo:font-weight="normal" fo:font-family="'Times New Roman'" style:font-family-asian="'Times New Roman'" style:font-family-complex="'Times New Roman'" fo:background-color="transparent" fo:color="#000000"/>
    </style:style>
    <style:style style:name="T595" style:family="text">
      <style:text-properties fo:font-size="14.00pt" fo:font-weight="normal" fo:font-family="Calibri" style:font-family-asian="Calibri" style:font-family-complex="Calibri" fo:background-color="transparent" fo:color="#000000"/>
    </style:style>
    <style:style style:name="T596" style:family="text">
      <style:text-properties fo:font-size="14.00pt" fo:font-weight="normal" fo:font-family="'Times New Roman'" style:font-family-asian="'Times New Roman'" style:font-family-complex="'Times New Roman'" fo:background-color="transparent" fo:color="#000000"/>
    </style:style>
    <style:style style:name="T597" style:family="text">
      <style:text-properties fo:font-size="14.00pt" fo:font-weight="normal" fo:font-family="Calibri" style:font-family-asian="Calibri" style:font-family-complex="Calibri" fo:background-color="transparent" fo:color="#000000"/>
    </style:style>
    <style:style style:name="T598" style:family="text">
      <style:text-properties fo:font-size="14.00pt" fo:font-weight="normal" fo:font-family="'Times New Roman'" style:font-family-asian="'Times New Roman'" style:font-family-complex="'Times New Roman'" fo:background-color="transparent" fo:color="#000000"/>
    </style:style>
    <style:style style:name="T599" style:family="text">
      <style:text-properties fo:font-size="14.00pt" fo:font-weight="normal" fo:font-family="Calibri" style:font-family-asian="Calibri" style:font-family-complex="Calibri" fo:background-color="transparent" fo:color="#000000"/>
    </style:style>
    <style:style style:name="T600" style:family="text">
      <style:text-properties fo:font-size="14.00pt" fo:font-weight="bold" fo:font-family="Calibri" style:font-family-asian="Calibri" style:font-family-complex="Calibri" fo:background-color="transparent" fo:color="#000000"/>
    </style:style>
    <style:style style:name="T601" style:family="text">
      <style:text-properties fo:font-size="14.00pt" fo:font-weight="normal" fo:font-family="Calibri" style:font-family-asian="Calibri" style:font-family-complex="Calibri" fo:background-color="transparent" fo:color="#000000"/>
    </style:style>
    <style:style style:name="T602" style:family="text">
      <style:text-properties fo:font-size="14.00pt" fo:font-weight="normal" fo:font-family="Calibri" style:font-family-asian="Calibri" style:font-family-complex="Calibri" fo:background-color="transparent" style:use-window-font-color="true"/>
    </style:style>
    <style:style style:name="T603" style:family="text">
      <style:text-properties fo:font-size="14.00pt" fo:font-weight="normal" fo:font-family="Calibri" style:font-family-asian="Calibri" style:font-family-complex="Calibri" fo:background-color="transparent" fo:color="#000000"/>
    </style:style>
    <style:style style:name="T604" style:family="text">
      <style:text-properties fo:font-size="14.00pt" fo:font-weight="normal" fo:font-family="Symbol" style:font-family-asian="Symbol" style:font-family-complex="Symbol" fo:background-color="transparent" style:use-window-font-color="true"/>
    </style:style>
    <style:style style:name="T605" style:family="text">
      <style:text-properties fo:font-size="14.00pt" fo:font-weight="normal" fo:font-family="Calibri" style:font-family-asian="Calibri" style:font-family-complex="Calibri" fo:background-color="transparent" style:use-window-font-color="true"/>
    </style:style>
    <style:style style:name="T606" style:family="text">
      <style:text-properties fo:font-size="14.00pt" fo:font-weight="normal" fo:font-family="Calibri" style:font-family-asian="Calibri" style:font-family-complex="Calibri" fo:background-color="transparent" fo:color="#000000"/>
    </style:style>
    <style:style style:name="T607" style:family="text">
      <style:text-properties fo:font-size="14.00pt" fo:font-weight="normal" fo:font-family="Symbol" style:font-family-asian="Symbol" style:font-family-complex="Symbol" fo:background-color="transparent" style:use-window-font-color="true"/>
    </style:style>
    <style:style style:name="T608" style:family="text">
      <style:text-properties fo:font-size="14.00pt" fo:font-weight="normal" fo:font-family="Calibri" style:font-family-asian="Calibri" style:font-family-complex="Calibri" fo:background-color="transparent" fo:color="#000000"/>
    </style:style>
    <style:style style:name="T609" style:family="text">
      <style:text-properties fo:font-size="14.00pt" fo:font-weight="normal" fo:font-family="Symbol" style:font-family-asian="Symbol" style:font-family-complex="Symbol" fo:background-color="transparent" style:use-window-font-color="true"/>
    </style:style>
    <style:style style:name="T610" style:family="text">
      <style:text-properties fo:font-size="14.00pt" fo:font-weight="normal" fo:font-family="Calibri" style:font-family-asian="Calibri" style:font-family-complex="Calibri" fo:background-color="transparent" style:use-window-font-color="true"/>
    </style:style>
    <style:style style:name="T611" style:family="text">
      <style:text-properties fo:font-size="14.00pt" fo:font-weight="normal" fo:font-family="Calibri" style:font-family-asian="Calibri" style:font-family-complex="Calibri" fo:background-color="transparent" fo:color="#000000"/>
    </style:style>
    <style:style style:name="T612" style:family="text">
      <style:text-properties fo:font-size="14.00pt" fo:font-weight="normal" fo:font-family="Symbol" style:font-family-asian="Symbol" style:font-family-complex="Symbol" fo:background-color="transparent" style:use-window-font-color="true"/>
    </style:style>
    <style:style style:name="T613" style:family="text">
      <style:text-properties fo:font-size="14.00pt" fo:font-weight="normal" fo:font-family="Calibri" style:font-family-asian="Calibri" style:font-family-complex="Calibri" fo:background-color="transparent" fo:color="#000000"/>
    </style:style>
    <style:style style:name="T614" style:family="text">
      <style:text-properties fo:font-size="14.00pt" fo:font-weight="normal" fo:font-family="Symbol" style:font-family-asian="Symbol" style:font-family-complex="Symbol" fo:background-color="transparent" style:use-window-font-color="true"/>
    </style:style>
    <style:style style:name="T615" style:family="text">
      <style:text-properties fo:font-size="14.00pt" fo:font-weight="normal" fo:font-family="Calibri" style:font-family-asian="Calibri" style:font-family-complex="Calibri" fo:background-color="transparent" style:use-window-font-color="true"/>
    </style:style>
    <style:style style:name="T616" style:family="text">
      <style:text-properties fo:font-size="14.00pt" fo:font-weight="normal" fo:font-family="Calibri" style:font-family-asian="Calibri" style:font-family-complex="Calibri" fo:background-color="transparent" fo:color="#000000"/>
    </style:style>
    <style:style style:name="T617" style:family="text">
      <style:text-properties fo:font-size="14.00pt" fo:font-weight="normal" fo:font-family="Symbol" style:font-family-asian="Symbol" style:font-family-complex="Symbol" fo:background-color="transparent" style:use-window-font-color="true"/>
    </style:style>
    <style:style style:name="T618" style:family="text">
      <style:text-properties fo:font-size="14.00pt" fo:font-weight="normal" fo:font-family="Calibri" style:font-family-asian="Calibri" style:font-family-complex="Calibri" fo:background-color="transparent" fo:color="#000000"/>
    </style:style>
    <style:style style:name="T619" style:family="text">
      <style:text-properties fo:font-size="14.00pt" fo:font-weight="normal" fo:font-family="Symbol" style:font-family-asian="Symbol" style:font-family-complex="Symbol" fo:background-color="transparent" style:use-window-font-color="true"/>
    </style:style>
    <style:style style:name="T620" style:family="text">
      <style:text-properties fo:font-size="14.00pt" fo:font-weight="normal" fo:font-family="Calibri" style:font-family-asian="Calibri" style:font-family-complex="Calibri" fo:background-color="transparent" style:use-window-font-color="true"/>
    </style:style>
    <style:style style:name="T621" style:family="text">
      <style:text-properties fo:font-size="14.00pt" fo:font-weight="normal" fo:font-family="Calibri" style:font-family-asian="Calibri" style:font-family-complex="Calibri" fo:background-color="transparent" fo:color="#000000"/>
    </style:style>
    <style:style style:name="T622" style:family="text">
      <style:text-properties fo:font-size="14.00pt" fo:font-weight="normal" fo:font-family="Symbol" style:font-family-asian="Symbol" style:font-family-complex="Symbol" fo:background-color="transparent" style:use-window-font-color="true"/>
    </style:style>
    <style:style style:name="T623" style:family="text">
      <style:text-properties fo:font-size="14.00pt" fo:font-weight="normal" fo:font-family="Calibri" style:font-family-asian="Calibri" style:font-family-complex="Calibri" fo:background-color="transparent" style:use-window-font-color="true"/>
    </style:style>
    <style:style style:name="T624" style:family="text">
      <style:text-properties fo:font-size="14.00pt" fo:font-weight="normal" fo:font-family="Calibri" style:font-family-asian="Calibri" style:font-family-complex="Calibri" fo:background-color="transparent" fo:color="#000000"/>
    </style:style>
    <style:style style:name="T625" style:family="text">
      <style:text-properties fo:font-size="14.00pt" fo:font-weight="normal" fo:font-family="Symbol" style:font-family-asian="Symbol" style:font-family-complex="Symbol" fo:background-color="transparent" style:use-window-font-color="true"/>
    </style:style>
    <style:style style:name="T626" style:family="text">
      <style:text-properties fo:font-size="14.00pt" fo:font-weight="normal" fo:font-family="Calibri" style:font-family-asian="Calibri" style:font-family-complex="Calibri" fo:background-color="transparent" style:use-window-font-color="true"/>
    </style:style>
    <style:style style:name="T627" style:family="text">
      <style:text-properties fo:font-size="14.00pt" fo:font-weight="normal" fo:font-family="Calibri" style:font-family-asian="Calibri" style:font-family-complex="Calibri" fo:background-color="transparent" fo:color="#000000"/>
    </style:style>
    <style:style style:name="T628" style:family="text">
      <style:text-properties fo:font-size="14.00pt" fo:font-weight="normal" fo:font-family="Calibri" style:font-family-asian="Calibri" style:font-family-complex="Calibri" fo:background-color="transparent" style:use-window-font-color="true"/>
    </style:style>
    <style:style style:name="T629" style:family="text">
      <style:text-properties fo:font-size="14.00pt" fo:font-weight="normal" fo:font-family="Calibri" style:font-family-asian="Calibri" style:font-family-complex="Calibri" fo:background-color="transparent" fo:color="#000000"/>
    </style:style>
    <style:style style:name="T630" style:family="text">
      <style:text-properties fo:font-size="14.00pt" fo:font-weight="normal" fo:font-family="Symbol" style:font-family-asian="Symbol" style:font-family-complex="Symbol" fo:background-color="transparent" style:use-window-font-color="true"/>
    </style:style>
    <style:style style:name="T631" style:family="text">
      <style:text-properties fo:font-size="14.00pt" fo:font-weight="normal" fo:font-family="Calibri" style:font-family-asian="Calibri" style:font-family-complex="Calibri" fo:background-color="transparent" fo:color="#000000"/>
    </style:style>
    <style:style style:name="T632" style:family="text">
      <style:text-properties fo:font-size="14.00pt" fo:font-weight="normal" fo:font-family="Calibri" style:font-family-asian="Calibri" style:font-family-complex="Calibri" fo:background-color="transparent" style:use-window-font-color="true"/>
    </style:style>
    <style:style style:name="T633" style:family="text">
      <style:text-properties fo:font-size="14.00pt" fo:font-weight="normal" fo:font-family="Calibri" style:font-family-asian="Calibri" style:font-family-complex="Calibri" fo:background-color="transparent" fo:color="#000000"/>
    </style:style>
    <style:style style:name="T634" style:family="text">
      <style:text-properties fo:font-size="14.00pt" fo:font-weight="normal" fo:font-family="Calibri" style:font-family-asian="Calibri" style:font-family-complex="Calibri" fo:background-color="transparent" style:use-window-font-color="true"/>
    </style:style>
    <style:style style:name="T635" style:family="text">
      <style:text-properties fo:font-size="14.00pt" fo:font-weight="normal" fo:font-family="Calibri" style:font-family-asian="Calibri" style:font-family-complex="Calibri" fo:background-color="transparent" fo:color="#000000"/>
    </style:style>
    <style:style style:name="T636" style:family="text">
      <style:text-properties fo:font-size="14.00pt" fo:font-weight="normal" fo:font-family="Calibri" style:font-family-asian="Calibri" style:font-family-complex="Calibri" fo:background-color="transparent" style:use-window-font-color="true"/>
    </style:style>
    <style:style style:name="T637" style:family="text">
      <style:text-properties fo:font-size="14.00pt" fo:font-weight="normal" fo:font-family="Calibri" style:font-family-asian="Calibri" style:font-family-complex="Calibri" fo:background-color="transparent" fo:color="#000000"/>
    </style:style>
    <style:style style:name="T638" style:family="text">
      <style:text-properties fo:font-size="14.00pt" fo:font-weight="normal" fo:font-family="Calibri" style:font-family-asian="Calibri" style:font-family-complex="Calibri" fo:background-color="transparent" style:use-window-font-color="true"/>
    </style:style>
    <style:style style:name="T639" style:family="text">
      <style:text-properties fo:font-size="14.00pt" fo:font-weight="normal" fo:font-family="Calibri" style:font-family-asian="Calibri" style:font-family-complex="Calibri" fo:background-color="transparent" fo:color="#000000"/>
    </style:style>
    <style:style style:name="T640" style:family="text">
      <style:text-properties fo:font-size="14.00pt" fo:font-weight="normal" fo:font-family="Calibri" style:font-family-asian="Calibri" style:font-family-complex="Calibri" fo:background-color="transparent" style:use-window-font-color="true"/>
    </style:style>
    <style:style style:name="T641" style:family="text">
      <style:text-properties fo:font-size="14.00pt" fo:font-weight="normal" fo:font-family="Calibri" style:font-family-asian="Calibri" style:font-family-complex="Calibri" fo:background-color="transparent" fo:color="#000000"/>
    </style:style>
    <style:style style:name="T642" style:family="text">
      <style:text-properties fo:font-size="14.00pt" fo:font-weight="normal" fo:font-family="Symbol" style:font-family-asian="Symbol" style:font-family-complex="Symbol" fo:background-color="transparent" style:use-window-font-color="true"/>
    </style:style>
    <style:style style:name="T643" style:family="text">
      <style:text-properties fo:font-size="14.00pt" fo:font-weight="normal" fo:font-family="Calibri" style:font-family-asian="Calibri" style:font-family-complex="Calibri" fo:background-color="transparent" fo:color="#000000"/>
    </style:style>
    <style:style style:name="T644" style:family="text">
      <style:text-properties fo:font-size="14.00pt" fo:font-weight="normal" fo:font-family="Symbol" style:font-family-asian="Symbol" style:font-family-complex="Symbol" fo:background-color="transparent" style:use-window-font-color="true"/>
    </style:style>
    <style:style style:name="T645" style:family="text">
      <style:text-properties fo:font-size="14.00pt" fo:font-weight="normal" fo:font-family="Calibri" style:font-family-asian="Calibri" style:font-family-complex="Calibri" fo:background-color="transparent" style:use-window-font-color="true"/>
    </style:style>
    <style:style style:name="T646" style:family="text">
      <style:text-properties fo:font-size="14.00pt" fo:font-weight="normal" fo:font-family="Calibri" style:font-family-asian="Calibri" style:font-family-complex="Calibri" fo:background-color="transparent" fo:color="#000000"/>
    </style:style>
    <style:style style:name="T647" style:family="text">
      <style:text-properties fo:font-size="14.00pt" fo:font-weight="normal" fo:font-family="Calibri" style:font-family-asian="Calibri" style:font-family-complex="Calibri" fo:background-color="transparent" style:use-window-font-color="true"/>
    </style:style>
    <style:style style:name="T648" style:family="text">
      <style:text-properties fo:font-size="14.00pt" fo:font-weight="normal" fo:font-family="Calibri" style:font-family-asian="Calibri" style:font-family-complex="Calibri" fo:background-color="transparent" fo:color="#000000"/>
    </style:style>
    <style:style style:name="T649" style:family="text">
      <style:text-properties fo:font-size="14.00pt" fo:font-weight="normal" fo:font-family="Calibri" style:font-family-asian="Calibri" style:font-family-complex="Calibri" fo:background-color="transparent" style:use-window-font-color="true"/>
    </style:style>
    <style:style style:name="T650" style:family="text">
      <style:text-properties fo:font-size="14.00pt" fo:font-weight="normal" fo:font-family="Calibri" style:font-family-asian="Calibri" style:font-family-complex="Calibri" fo:background-color="transparent" fo:color="#000000"/>
    </style:style>
    <style:style style:name="T651" style:family="text">
      <style:text-properties fo:font-size="14.00pt" fo:font-weight="normal" fo:font-family="Calibri" style:font-family-asian="Calibri" style:font-family-complex="Calibri" fo:background-color="transparent" style:use-window-font-color="true"/>
    </style:style>
    <style:style style:name="T652" style:family="text">
      <style:text-properties fo:font-size="14.00pt" fo:font-weight="normal" fo:font-family="Calibri" style:font-family-asian="Calibri" style:font-family-complex="Calibri" fo:background-color="transparent" fo:color="#000000"/>
    </style:style>
    <style:style style:name="T653" style:family="text">
      <style:text-properties fo:font-size="14.00pt" fo:font-weight="normal" fo:font-family="Calibri" style:font-family-asian="Calibri" style:font-family-complex="Calibri" fo:background-color="transparent" style:use-window-font-color="true"/>
    </style:style>
    <style:style style:name="T654" style:family="text">
      <style:text-properties fo:font-size="14.00pt" fo:font-weight="normal" fo:font-family="Calibri" style:font-family-asian="Calibri" style:font-family-complex="Calibri" fo:background-color="transparent" fo:color="#000000"/>
    </style:style>
    <style:style style:name="T655" style:family="text">
      <style:text-properties fo:font-size="14.00pt" fo:font-weight="normal" fo:font-family="Calibri" style:font-family-asian="Calibri" style:font-family-complex="Calibri" fo:background-color="transparent" style:use-window-font-color="true"/>
    </style:style>
    <style:style style:name="T656" style:family="text">
      <style:text-properties fo:font-size="14.00pt" fo:font-weight="normal" fo:font-family="Calibri" style:font-family-asian="Calibri" style:font-family-complex="Calibri" fo:background-color="transparent" fo:color="#000000"/>
    </style:style>
    <style:style style:name="T657" style:family="text">
      <style:text-properties fo:font-size="14.00pt" fo:font-weight="normal" fo:font-family="Calibri" style:font-family-asian="Calibri" style:font-family-complex="Calibri" fo:background-color="transparent" style:use-window-font-color="true"/>
    </style:style>
    <style:style style:name="T658" style:family="text">
      <style:text-properties fo:font-size="14.00pt" fo:font-weight="normal" fo:font-family="Calibri" style:font-family-asian="Calibri" style:font-family-complex="Calibri" fo:background-color="transparent" fo:color="#000000"/>
    </style:style>
    <style:style style:name="T659" style:family="text">
      <style:text-properties fo:font-size="14.00pt" fo:font-weight="normal" fo:font-family="Calibri" style:font-family-asian="Calibri" style:font-family-complex="Calibri" fo:background-color="transparent" style:use-window-font-color="true"/>
    </style:style>
    <style:style style:name="T660" style:family="text">
      <style:text-properties fo:font-size="14.00pt" fo:font-weight="normal" fo:font-family="Calibri" style:font-family-asian="Calibri" style:font-family-complex="Calibri" fo:background-color="transparent" fo:color="#000000"/>
    </style:style>
    <style:style style:name="T661" style:family="text">
      <style:text-properties fo:font-size="14.00pt" fo:font-weight="normal" fo:font-family="Calibri" style:font-family-asian="Calibri" style:font-family-complex="Calibri" fo:background-color="transparent" fo:color="#000000"/>
    </style:style>
    <style:style style:name="T662" style:family="text">
      <style:text-properties fo:font-size="14.00pt" fo:font-weight="normal" fo:font-family="Symbol" style:font-family-asian="Symbol" style:font-family-complex="Symbol" fo:background-color="transparent" style:use-window-font-color="true"/>
    </style:style>
    <style:style style:name="T663" style:family="text">
      <style:text-properties fo:font-size="14.00pt" fo:font-weight="normal" fo:font-family="Calibri" style:font-family-asian="Calibri" style:font-family-complex="Calibri" fo:background-color="transparent" fo:color="#000000"/>
    </style:style>
    <style:style style:name="T664" style:family="text">
      <style:text-properties fo:font-size="14.00pt" fo:font-weight="normal" fo:font-family="Calibri" style:font-family-asian="Calibri" style:font-family-complex="Calibri" fo:background-color="transparent" fo:color="#000000"/>
    </style:style>
    <style:style style:name="T665" style:family="text">
      <style:text-properties fo:font-size="14.00pt" fo:font-weight="normal" fo:font-family="Calibri" style:font-family-asian="Calibri" style:font-family-complex="Calibri" fo:background-color="transparent" fo:color="#000000"/>
    </style:style>
    <style:style style:name="T666" style:family="text">
      <style:text-properties fo:font-size="14.00pt" fo:font-weight="normal" fo:font-family="Calibri" style:font-family-asian="Calibri" style:font-family-complex="Calibri" fo:background-color="transparent" style:use-window-font-color="true"/>
    </style:style>
    <style:style style:name="T667" style:family="text">
      <style:text-properties fo:font-size="14.00pt" fo:font-weight="normal" fo:font-family="Calibri" style:font-family-asian="Calibri" style:font-family-complex="Calibri" fo:background-color="transparent" fo:color="#000000"/>
    </style:style>
    <style:style style:name="T668" style:family="text">
      <style:text-properties fo:font-size="14.00pt" fo:font-weight="normal" fo:font-family="Calibri" style:font-family-asian="Calibri" style:font-family-complex="Calibri" fo:background-color="transparent" style:use-window-font-color="true"/>
    </style:style>
    <style:style style:name="T669" style:family="text">
      <style:text-properties fo:font-size="14.00pt" fo:font-weight="normal" fo:font-family="Calibri" style:font-family-asian="Calibri" style:font-family-complex="Calibri" fo:background-color="transparent" fo:color="#000000"/>
    </style:style>
    <style:style style:name="T670" style:family="text">
      <style:text-properties fo:font-size="14.00pt" fo:font-weight="normal" fo:font-family="Calibri" style:font-family-asian="Calibri" style:font-family-complex="Calibri" fo:background-color="transparent" style:use-window-font-color="true"/>
    </style:style>
    <style:style style:name="T671" style:family="text">
      <style:text-properties fo:font-size="14.00pt" fo:font-weight="normal" fo:font-family="Calibri" style:font-family-asian="Calibri" style:font-family-complex="Calibri" fo:background-color="transparent" fo:color="#000000"/>
    </style:style>
    <style:style style:name="T672" style:family="text">
      <style:text-properties fo:font-size="14.00pt" fo:font-weight="normal" fo:font-family="Symbol" style:font-family-asian="Symbol" style:font-family-complex="Symbol" fo:background-color="transparent" style:use-window-font-color="true"/>
    </style:style>
    <style:style style:name="T673" style:family="text">
      <style:text-properties fo:font-size="14.00pt" fo:font-weight="normal" fo:font-family="Calibri" style:font-family-asian="Calibri" style:font-family-complex="Calibri" fo:background-color="transparent" fo:color="#000000"/>
    </style:style>
    <style:style style:name="T674" style:family="text">
      <style:text-properties fo:font-size="14.00pt" fo:font-weight="normal" fo:font-family="Calibri" style:font-family-asian="Calibri" style:font-family-complex="Calibri" fo:background-color="transparent" fo:color="#000000"/>
    </style:style>
    <style:style style:name="T675" style:family="text">
      <style:text-properties fo:font-size="14.00pt" fo:font-weight="normal" fo:font-family="Calibri" style:font-family-asian="Calibri" style:font-family-complex="Calibri" fo:background-color="transparent" fo:color="#000000"/>
    </style:style>
    <style:style style:name="T676" style:family="text">
      <style:text-properties fo:font-size="14.00pt" fo:font-weight="normal" fo:font-family="Calibri" style:font-family-asian="Calibri" style:font-family-complex="Calibri" fo:background-color="transparent" fo:color="#000000"/>
    </style:style>
    <style:style style:name="T677" style:family="text">
      <style:text-properties fo:font-size="14.00pt" fo:font-weight="normal" fo:font-family="Calibri" style:font-family-asian="Calibri" style:font-family-complex="Calibri" fo:background-color="transparent" fo:color="#000000"/>
    </style:style>
    <style:style style:name="T678" style:family="text">
      <style:text-properties fo:font-size="14.00pt" fo:font-weight="normal" fo:font-family="Symbol" style:font-family-asian="Symbol" style:font-family-complex="Symbol" fo:background-color="transparent" style:use-window-font-color="true"/>
    </style:style>
    <style:style style:name="T679" style:family="text">
      <style:text-properties fo:font-size="14.00pt" fo:font-weight="normal" fo:font-family="Calibri" style:font-family-asian="Calibri" style:font-family-complex="Calibri" fo:background-color="transparent" fo:color="#000000"/>
    </style:style>
    <style:style style:name="T680" style:family="text">
      <style:text-properties fo:font-size="14.00pt" fo:font-weight="normal" fo:font-family="Calibri" style:font-family-asian="Calibri" style:font-family-complex="Calibri" fo:background-color="transparent" style:use-window-font-color="true"/>
    </style:style>
    <style:style style:name="T681" style:family="text">
      <style:text-properties fo:font-size="14.00pt" fo:font-weight="bold" fo:font-family="Calibri" style:font-family-asian="Calibri" style:font-family-complex="Calibri" fo:background-color="transparent" fo:color="#000000"/>
    </style:style>
    <style:style style:name="T682" style:family="text">
      <style:text-properties fo:font-size="14.00pt" fo:font-weight="normal" fo:font-family="Calibri" style:font-family-asian="Calibri" style:font-family-complex="Calibri" fo:background-color="transparent" fo:color="#000000"/>
    </style:style>
    <style:style style:name="T683" style:family="text">
      <style:text-properties fo:font-size="14.00pt" fo:font-weight="normal" fo:font-family="Calibri" style:font-family-asian="Calibri" style:font-family-complex="Calibri" fo:background-color="transparent" style:use-window-font-color="true"/>
    </style:style>
    <style:style style:name="T684" style:family="text">
      <style:text-properties fo:font-size="14.00pt" fo:font-weight="normal" fo:font-family="Calibri" style:font-family-asian="Calibri" style:font-family-complex="Calibri" fo:background-color="transparent" fo:color="#000000"/>
    </style:style>
    <style:style style:name="T685" style:family="text">
      <style:text-properties fo:font-size="14.00pt" fo:font-weight="normal" fo:font-family="Calibri" style:font-family-asian="Calibri" style:font-family-complex="Calibri" fo:background-color="transparent" fo:color="#000000"/>
    </style:style>
    <style:style style:name="T686" style:family="text">
      <style:text-properties fo:font-size="14.00pt" fo:font-weight="normal" fo:font-family="Calibri" style:font-family-asian="Calibri" style:font-family-complex="Calibri" fo:background-color="transparent" fo:color="#000000"/>
    </style:style>
    <style:style style:name="T687" style:family="text">
      <style:text-properties fo:font-size="14.00pt" fo:font-weight="normal" fo:font-family="Calibri" style:font-family-asian="Calibri" style:font-family-complex="Calibri" fo:background-color="transparent" style:use-window-font-color="true"/>
    </style:style>
    <style:style style:name="T688" style:family="text">
      <style:text-properties fo:font-size="14.00pt" fo:font-weight="normal" fo:font-family="Calibri" style:font-family-asian="Calibri" style:font-family-complex="Calibri" fo:background-color="transparent" fo:color="#000000"/>
    </style:style>
    <style:style style:name="T689" style:family="text">
      <style:text-properties fo:font-size="14.00pt" fo:font-weight="normal" fo:font-family="Calibri" style:font-family-asian="Calibri" style:font-family-complex="Calibri" fo:background-color="transparent" style:use-window-font-color="true"/>
    </style:style>
    <style:style style:name="T690" style:family="text">
      <style:text-properties fo:font-size="14.00pt" fo:font-weight="normal" fo:font-family="Calibri" style:font-family-asian="Calibri" style:font-family-complex="Calibri" fo:background-color="transparent" fo:color="#000000"/>
    </style:style>
    <style:style style:name="T691" style:family="text">
      <style:text-properties fo:font-size="14.00pt" fo:font-weight="normal" fo:font-family="Calibri" style:font-family-asian="Calibri" style:font-family-complex="Calibri" fo:background-color="transparent" style:use-window-font-color="true"/>
    </style:style>
    <style:style style:name="T692" style:family="text">
      <style:text-properties fo:font-size="14.00pt" fo:font-weight="normal" fo:font-family="Calibri" style:font-family-asian="Calibri" style:font-family-complex="Calibri" fo:background-color="transparent" fo:color="#000000"/>
    </style:style>
    <style:style style:name="T693" style:family="text">
      <style:text-properties fo:font-size="14.00pt" fo:font-weight="normal" fo:font-family="Symbol" style:font-family-asian="Symbol" style:font-family-complex="Symbol" fo:background-color="transparent" style:use-window-font-color="true"/>
    </style:style>
    <style:style style:name="T694" style:family="text">
      <style:text-properties fo:font-size="14.00pt" fo:font-weight="normal" fo:font-family="Calibri" style:font-family-asian="Calibri" style:font-family-complex="Calibri" fo:background-color="transparent" fo:color="#000000"/>
    </style:style>
    <style:style style:name="T695" style:family="text">
      <style:text-properties fo:font-size="14.00pt" fo:font-weight="normal" fo:font-family="Calibri" style:font-family-asian="Calibri" style:font-family-complex="Calibri" fo:background-color="transparent" style:use-window-font-color="true"/>
    </style:style>
    <style:style style:name="T696" style:family="text">
      <style:text-properties fo:font-size="14.00pt" fo:font-weight="normal" fo:font-family="Calibri" style:font-family-asian="Calibri" style:font-family-complex="Calibri" fo:background-color="transparent" fo:color="#000000"/>
    </style:style>
    <style:style style:name="T697" style:family="text">
      <style:text-properties fo:font-size="14.00pt" fo:font-weight="normal" fo:font-family="Calibri" style:font-family-asian="Calibri" style:font-family-complex="Calibri" fo:background-color="transparent" style:use-window-font-color="true"/>
    </style:style>
    <style:style style:name="T698" style:family="text">
      <style:text-properties fo:font-size="14.00pt" fo:font-weight="normal" fo:font-family="Calibri" style:font-family-asian="Calibri" style:font-family-complex="Calibri" fo:background-color="transparent" fo:color="#000000"/>
    </style:style>
    <style:style style:name="T699" style:family="text">
      <style:text-properties fo:font-size="14.00pt" fo:font-weight="normal" fo:font-family="Symbol" style:font-family-asian="Symbol" style:font-family-complex="Symbol" fo:background-color="transparent" style:use-window-font-color="true"/>
    </style:style>
    <style:style style:name="T700" style:family="text">
      <style:text-properties fo:font-size="14.00pt" fo:font-weight="normal" fo:font-family="Calibri" style:font-family-asian="Calibri" style:font-family-complex="Calibri" fo:background-color="transparent" fo:color="#000000"/>
    </style:style>
    <style:style style:name="T701" style:family="text">
      <style:text-properties fo:font-size="14.00pt" fo:font-weight="normal" fo:font-family="Calibri" style:font-family-asian="Calibri" style:font-family-complex="Calibri" fo:background-color="transparent" style:use-window-font-color="true"/>
    </style:style>
    <style:style style:name="T702" style:family="text">
      <style:text-properties fo:font-size="14.00pt" fo:font-weight="bold" fo:font-family="Calibri" style:font-family-asian="Calibri" style:font-family-complex="Calibri" fo:background-color="transparent" fo:color="#000000"/>
    </style:style>
    <style:style style:name="T703" style:family="text">
      <style:text-properties fo:font-size="14.00pt" fo:font-weight="normal" fo:font-family="Calibri" style:font-family-asian="Calibri" style:font-family-complex="Calibri" fo:background-color="transparent" fo:color="#000000"/>
    </style:style>
    <style:style style:name="T704" style:family="text">
      <style:text-properties fo:font-size="14.00pt" fo:font-weight="normal" fo:font-family="Calibri" style:font-family-asian="Calibri" style:font-family-complex="Calibri" fo:background-color="transparent" style:use-window-font-color="true"/>
    </style:style>
    <style:style style:name="T705" style:family="text">
      <style:text-properties fo:font-size="14.00pt" fo:font-weight="normal" fo:font-family="Calibri" style:font-family-asian="Calibri" style:font-family-complex="Calibri" fo:background-color="transparent" fo:color="#000000"/>
    </style:style>
    <style:style style:name="T706" style:family="text">
      <style:text-properties fo:font-size="14.00pt" fo:font-weight="normal" fo:font-family="Calibri" style:font-family-asian="Calibri" style:font-family-complex="Calibri" fo:background-color="transparent" style:use-window-font-color="true"/>
    </style:style>
    <style:style style:name="T707" style:family="text">
      <style:text-properties fo:font-size="14.00pt" fo:font-weight="normal" fo:font-family="Calibri" style:font-family-asian="Calibri" style:font-family-complex="Calibri" fo:background-color="transparent" fo:color="#000000"/>
    </style:style>
    <style:style style:name="T708" style:family="text">
      <style:text-properties fo:font-size="14.00pt" fo:font-weight="normal" fo:font-family="Calibri" style:font-family-asian="Calibri" style:font-family-complex="Calibri" fo:background-color="transparent" style:use-window-font-color="true"/>
    </style:style>
    <style:style style:name="T709" style:family="text">
      <style:text-properties fo:font-size="14.00pt" fo:font-weight="normal" fo:font-family="Calibri" style:font-family-asian="Calibri" style:font-family-complex="Calibri" fo:background-color="transparent" fo:color="#000000"/>
    </style:style>
    <style:style style:name="T710" style:family="text">
      <style:text-properties fo:font-size="14.00pt" fo:font-weight="normal" fo:font-family="Calibri" style:font-family-asian="Calibri" style:font-family-complex="Calibri" fo:background-color="transparent" style:use-window-font-color="true"/>
    </style:style>
    <style:style style:name="T711" style:family="text">
      <style:text-properties fo:font-size="14.00pt" fo:font-weight="normal" fo:font-family="Calibri" style:font-family-asian="Calibri" style:font-family-complex="Calibri" fo:background-color="transparent" fo:color="#000000"/>
    </style:style>
    <style:style style:name="T712" style:family="text">
      <style:text-properties fo:font-size="14.00pt" fo:font-weight="normal" fo:font-family="Calibri" style:font-family-asian="Calibri" style:font-family-complex="Calibri" fo:background-color="transparent" style:use-window-font-color="true"/>
    </style:style>
    <style:style style:name="T713" style:family="text">
      <style:text-properties fo:font-size="14.00pt" fo:font-weight="normal" fo:font-family="Calibri" style:font-family-asian="Calibri" style:font-family-complex="Calibri" fo:background-color="transparent" fo:color="#000000"/>
    </style:style>
    <style:style style:name="T714" style:family="text">
      <style:text-properties fo:font-size="14.00pt" fo:font-weight="normal" fo:font-family="Calibri" style:font-family-asian="Calibri" style:font-family-complex="Calibri" fo:background-color="transparent" style:use-window-font-color="true"/>
    </style:style>
    <style:style style:name="T715" style:family="text">
      <style:text-properties fo:font-size="14.00pt" fo:font-weight="normal" fo:font-family="Calibri" style:font-family-asian="Calibri" style:font-family-complex="Calibri" fo:background-color="transparent" fo:color="#000000"/>
    </style:style>
    <style:style style:name="T716" style:family="text">
      <style:text-properties fo:font-size="14.00pt" fo:font-weight="normal" fo:font-family="Calibri" style:font-family-asian="Calibri" style:font-family-complex="Calibri" fo:background-color="transparent" style:use-window-font-color="true"/>
    </style:style>
    <style:style style:name="T717" style:family="text">
      <style:text-properties fo:font-size="14.00pt" fo:font-weight="normal" fo:font-family="Calibri" style:font-family-asian="Calibri" style:font-family-complex="Calibri" fo:background-color="transparent" fo:color="#000000"/>
    </style:style>
    <style:style style:name="T718" style:family="text">
      <style:text-properties fo:font-size="14.00pt" fo:font-weight="normal" fo:font-family="Calibri" style:font-family-asian="Calibri" style:font-family-complex="Calibri" fo:background-color="transparent" style:use-window-font-color="true"/>
    </style:style>
    <style:style style:name="T719" style:family="text">
      <style:text-properties fo:font-size="14.00pt" fo:font-weight="normal" fo:font-family="Calibri" style:font-family-asian="Calibri" style:font-family-complex="Calibri" fo:background-color="transparent" fo:color="#000000"/>
    </style:style>
    <style:style style:name="T720" style:family="text">
      <style:text-properties fo:font-size="14.00pt" fo:font-weight="normal" fo:font-family="Calibri" style:font-family-asian="Calibri" style:font-family-complex="Calibri" fo:background-color="transparent" style:use-window-font-color="true"/>
    </style:style>
    <style:style style:name="T721" style:family="text">
      <style:text-properties fo:font-size="14.00pt" fo:font-weight="normal" fo:font-family="Calibri" style:font-family-asian="Calibri" style:font-family-complex="Calibri" fo:background-color="transparent" fo:color="#000000"/>
    </style:style>
    <style:style style:name="T722" style:family="text">
      <style:text-properties fo:font-size="14.00pt" fo:font-weight="normal" fo:font-family="Calibri" style:font-family-asian="Calibri" style:font-family-complex="Calibri" fo:background-color="transparent" style:use-window-font-color="true"/>
    </style:style>
    <style:style style:name="T723" style:family="text">
      <style:text-properties fo:font-size="14.00pt" fo:font-weight="normal" fo:font-family="Calibri" style:font-family-asian="Calibri" style:font-family-complex="Calibri" fo:background-color="transparent" fo:color="#000000"/>
    </style:style>
    <style:style style:name="T724" style:family="text">
      <style:text-properties fo:font-size="14.00pt" fo:font-weight="normal" fo:font-family="Calibri" style:font-family-asian="Calibri" style:font-family-complex="Calibri" fo:background-color="transparent" style:use-window-font-color="true"/>
    </style:style>
    <style:style style:name="T725" style:family="text">
      <style:text-properties fo:font-size="14.00pt" fo:font-weight="normal" fo:font-family="Calibri" style:font-family-asian="Calibri" style:font-family-complex="Calibri" fo:background-color="transparent" fo:color="#000000"/>
    </style:style>
    <style:style style:name="T726" style:family="text">
      <style:text-properties fo:font-size="14.00pt" fo:font-weight="normal" fo:font-family="Calibri" style:font-family-asian="Calibri" style:font-family-complex="Calibri" fo:background-color="transparent" style:use-window-font-color="true"/>
    </style:style>
    <style:style style:name="T727" style:family="text">
      <style:text-properties fo:font-size="14.00pt" fo:font-weight="bold" fo:font-family="Calibri" style:font-family-asian="Calibri" style:font-family-complex="Calibri" fo:background-color="transparent" fo:color="#000000"/>
    </style:style>
    <style:style style:name="T728" style:family="text">
      <style:text-properties fo:font-size="14.00pt" fo:font-weight="normal" fo:font-family="Calibri" style:font-family-asian="Calibri" style:font-family-complex="Calibri" fo:background-color="transparent" style:use-window-font-color="true"/>
    </style:style>
    <style:style style:name="T729" style:family="text">
      <style:text-properties fo:font-size="14.00pt" fo:font-weight="normal" fo:font-family="Calibri" style:font-family-asian="Calibri" style:font-family-complex="Calibri" fo:background-color="transparent" fo:color="#000000"/>
    </style:style>
    <style:style style:name="T730" style:family="text">
      <style:text-properties fo:font-size="14.00pt" fo:font-weight="normal" fo:font-family="Calibri" style:font-family-asian="Calibri" style:font-family-complex="Calibri" fo:background-color="transparent" style:use-window-font-color="true"/>
    </style:style>
    <style:style style:name="T731" style:family="text">
      <style:text-properties fo:font-size="14.00pt" fo:font-weight="normal" fo:font-family="Calibri" style:font-family-asian="Calibri" style:font-family-complex="Calibri" fo:background-color="transparent" fo:color="#000000"/>
    </style:style>
    <style:style style:name="T732" style:family="text">
      <style:text-properties fo:font-size="14.00pt" fo:font-weight="normal" fo:font-family="Calibri" style:font-family-asian="Calibri" style:font-family-complex="Calibri" fo:background-color="transparent" style:use-window-font-color="true"/>
    </style:style>
    <style:style style:name="T733" style:family="text">
      <style:text-properties fo:font-size="14.00pt" fo:font-weight="normal" fo:font-family="Calibri" style:font-family-asian="Calibri" style:font-family-complex="Calibri" fo:background-color="transparent" fo:color="#000000"/>
    </style:style>
    <style:style style:name="T734" style:family="text">
      <style:text-properties fo:font-size="14.00pt" fo:font-weight="normal" fo:font-family="Calibri" style:font-family-asian="Calibri" style:font-family-complex="Calibri" fo:background-color="transparent" style:use-window-font-color="true"/>
    </style:style>
    <style:style style:name="T735" style:family="text">
      <style:text-properties fo:font-size="14.00pt" fo:font-weight="normal" fo:font-family="Calibri" style:font-family-asian="Calibri" style:font-family-complex="Calibri" fo:background-color="transparent" fo:color="#000000"/>
    </style:style>
    <style:style style:name="T736" style:family="text">
      <style:text-properties fo:font-size="14.00pt" fo:font-weight="normal" fo:font-family="Calibri" style:font-family-asian="Calibri" style:font-family-complex="Calibri" fo:background-color="transparent" style:use-window-font-color="true"/>
    </style:style>
    <style:style style:name="T737" style:family="text">
      <style:text-properties fo:font-size="14.00pt" fo:font-weight="normal" fo:font-family="Calibri" style:font-family-asian="Calibri" style:font-family-complex="Calibri" fo:background-color="transparent" fo:color="#000000"/>
    </style:style>
    <style:style style:name="T738" style:family="text">
      <style:text-properties fo:font-size="14.00pt" fo:font-weight="normal" fo:font-family="Calibri" style:font-family-asian="Calibri" style:font-family-complex="Calibri" fo:background-color="transparent" fo:color="#000000"/>
    </style:style>
    <style:style style:name="T739" style:family="text">
      <style:text-properties fo:font-size="14.00pt" fo:font-weight="normal" fo:font-family="Calibri" style:font-family-asian="Calibri" style:font-family-complex="Calibri" fo:background-color="transparent" fo:color="#000000"/>
    </style:style>
    <style:style style:name="T740" style:family="text">
      <style:text-properties fo:font-size="14.00pt" fo:font-weight="normal" fo:font-family="Calibri" style:font-family-asian="Calibri" style:font-family-complex="Calibri" fo:background-color="transparent" style:use-window-font-color="true"/>
    </style:style>
    <style:style style:name="T741" style:family="text">
      <style:text-properties fo:font-size="14.00pt" fo:font-weight="normal" fo:font-family="Calibri" style:font-family-asian="Calibri" style:font-family-complex="Calibri" fo:background-color="transparent" fo:color="#000000"/>
    </style:style>
    <style:style style:name="T742" style:family="text">
      <style:text-properties fo:font-size="14.00pt" fo:font-weight="normal" fo:font-family="Calibri" style:font-family-asian="Calibri" style:font-family-complex="Calibri" fo:background-color="transparent" style:use-window-font-color="true"/>
    </style:style>
    <style:style style:name="T743" style:family="text">
      <style:text-properties fo:font-size="14.00pt" fo:font-weight="normal" fo:font-family="Calibri" style:font-family-asian="Calibri" style:font-family-complex="Calibri" fo:background-color="transparent" fo:color="#000000"/>
    </style:style>
    <style:style style:name="T744" style:family="text">
      <style:text-properties fo:font-size="14.00pt" fo:font-weight="normal" fo:font-family="Calibri" style:font-family-asian="Calibri" style:font-family-complex="Calibri" fo:background-color="transparent" style:use-window-font-color="true"/>
    </style:style>
    <style:style style:name="T745" style:family="text">
      <style:text-properties fo:font-size="14.00pt" fo:font-weight="normal" fo:font-family="Calibri" style:font-family-asian="Calibri" style:font-family-complex="Calibri" fo:background-color="transparent" fo:color="#000000"/>
    </style:style>
    <style:style style:name="T746" style:family="text">
      <style:text-properties fo:font-size="14.00pt" fo:font-weight="normal" fo:font-family="Calibri" style:font-family-asian="Calibri" style:font-family-complex="Calibri" fo:background-color="transparent" style:use-window-font-color="true"/>
    </style:style>
    <style:style style:name="T747" style:family="text">
      <style:text-properties fo:font-size="14.00pt" fo:font-weight="normal" fo:font-family="Calibri" style:font-family-asian="Calibri" style:font-family-complex="Calibri" fo:background-color="transparent" fo:color="#000000"/>
    </style:style>
    <style:style style:name="T748" style:family="text">
      <style:text-properties fo:font-size="14.00pt" fo:font-weight="normal" fo:font-family="Calibri" style:font-family-asian="Calibri" style:font-family-complex="Calibri" fo:background-color="transparent" style:use-window-font-color="true"/>
    </style:style>
    <style:style style:name="T749" style:family="text">
      <style:text-properties fo:font-size="14.00pt" fo:font-weight="normal" fo:font-family="Calibri" style:font-family-asian="Calibri" style:font-family-complex="Calibri" fo:background-color="transparent" fo:color="#000000"/>
    </style:style>
    <style:style style:name="T750" style:family="text">
      <style:text-properties fo:font-size="14.00pt" fo:font-weight="normal" fo:font-family="Calibri" style:font-family-asian="Calibri" style:font-family-complex="Calibri" fo:background-color="transparent" style:use-window-font-color="true"/>
    </style:style>
    <style:style style:name="T751" style:family="text">
      <style:text-properties fo:font-size="14.00pt" fo:font-weight="normal" fo:font-family="Calibri" style:font-family-asian="Calibri" style:font-family-complex="Calibri" fo:background-color="transparent" fo:color="#000000"/>
    </style:style>
    <style:style style:name="T752" style:family="text">
      <style:text-properties fo:font-size="14.00pt" fo:font-weight="normal" fo:font-family="Calibri" style:font-family-asian="Calibri" style:font-family-complex="Calibri" fo:background-color="transparent" style:use-window-font-color="true"/>
    </style:style>
    <style:style style:name="T753" style:family="text">
      <style:text-properties fo:font-size="14.00pt" fo:font-weight="normal" fo:font-family="Calibri" style:font-family-asian="Calibri" style:font-family-complex="Calibri" fo:background-color="transparent" fo:color="#000000"/>
    </style:style>
    <style:style style:name="T754" style:family="text">
      <style:text-properties fo:font-size="14.00pt" fo:font-weight="normal" fo:font-family="Calibri" style:font-family-asian="Calibri" style:font-family-complex="Calibri" fo:background-color="transparent" style:use-window-font-color="true"/>
    </style:style>
    <style:style style:name="T755" style:family="text">
      <style:text-properties fo:font-size="14.00pt" fo:font-weight="bold" fo:font-family="Calibri" style:font-family-asian="Calibri" style:font-family-complex="Calibri" fo:background-color="transparent" fo:color="#000000"/>
    </style:style>
    <style:style style:name="T756" style:family="text">
      <style:text-properties fo:font-size="14.00pt" fo:font-weight="normal" fo:font-family="Calibri" style:font-family-asian="Calibri" style:font-family-complex="Calibri" fo:background-color="transparent" fo:color="#000000"/>
    </style:style>
    <style:style style:name="T757" style:family="text">
      <style:text-properties fo:font-size="14.00pt" fo:font-weight="normal" fo:font-family="Symbol" style:font-family-asian="Symbol" style:font-family-complex="Symbol" fo:background-color="transparent" style:use-window-font-color="true"/>
    </style:style>
    <style:style style:name="T758" style:family="text">
      <style:text-properties fo:font-size="14.00pt" fo:font-weight="normal" fo:font-family="Calibri" style:font-family-asian="Calibri" style:font-family-complex="Calibri" fo:background-color="transparent" style:use-window-font-color="true"/>
    </style:style>
    <style:style style:name="T759" style:family="text">
      <style:text-properties fo:font-size="14.00pt" fo:font-weight="normal" fo:font-family="Calibri" style:font-family-asian="Calibri" style:font-family-complex="Calibri" fo:background-color="transparent" fo:color="#000000"/>
    </style:style>
    <style:style style:name="T760" style:family="text">
      <style:text-properties fo:font-size="14.00pt" fo:font-weight="normal" fo:font-family="Calibri" style:font-family-asian="Calibri" style:font-family-complex="Calibri" fo:background-color="transparent" style:use-window-font-color="true"/>
    </style:style>
    <style:style style:name="T761" style:family="text">
      <style:text-properties fo:font-size="14.00pt" fo:font-weight="normal" fo:font-family="Calibri" style:font-family-asian="Calibri" style:font-family-complex="Calibri" fo:background-color="transparent" fo:color="#000000"/>
    </style:style>
    <style:style style:name="T762" style:family="text">
      <style:text-properties fo:font-size="14.00pt" fo:font-weight="normal" fo:font-family="Calibri" style:font-family-asian="Calibri" style:font-family-complex="Calibri" fo:background-color="transparent" fo:color="#000000"/>
    </style:style>
    <style:style style:name="T763" style:family="text">
      <style:text-properties fo:font-size="14.00pt" fo:font-weight="normal" fo:font-family="Calibri" style:font-family-asian="Calibri" style:font-family-complex="Calibri" fo:background-color="transparent" style:use-window-font-color="true"/>
    </style:style>
    <style:style style:name="T764" style:family="text">
      <style:text-properties fo:font-size="14.00pt" fo:font-weight="normal" fo:font-family="Calibri" style:font-family-asian="Calibri" style:font-family-complex="Calibri" fo:background-color="transparent" fo:color="#000000"/>
    </style:style>
    <style:style style:name="T765" style:family="text">
      <style:text-properties fo:font-size="14.00pt" fo:font-weight="normal" fo:font-family="Calibri" style:font-family-asian="Calibri" style:font-family-complex="Calibri" fo:background-color="transparent" style:use-window-font-color="true"/>
    </style:style>
    <style:style style:name="T766" style:family="text">
      <style:text-properties fo:font-size="14.00pt" fo:font-weight="normal" fo:font-family="Calibri" style:font-family-asian="Calibri" style:font-family-complex="Calibri" fo:background-color="transparent" fo:color="#000000"/>
    </style:style>
    <style:style style:name="T767" style:family="text">
      <style:text-properties fo:font-size="14.00pt" fo:font-weight="normal" fo:font-family="Calibri" style:font-family-asian="Calibri" style:font-family-complex="Calibri" fo:background-color="transparent" fo:color="#000000"/>
    </style:style>
    <style:style style:name="T768" style:family="text">
      <style:text-properties fo:font-size="14.00pt" fo:font-weight="normal" fo:font-family="Calibri" style:font-family-asian="Calibri" style:font-family-complex="Calibri" fo:background-color="transparent" style:use-window-font-color="true"/>
    </style:style>
    <style:style style:name="T769" style:family="text">
      <style:text-properties fo:font-size="14.00pt" fo:font-weight="normal" fo:font-family="Calibri" style:font-family-asian="Calibri" style:font-family-complex="Calibri" fo:background-color="transparent" fo:color="#000000"/>
    </style:style>
    <style:style style:name="T770" style:family="text">
      <style:text-properties fo:font-size="14.00pt" fo:font-weight="normal" fo:font-family="Calibri" style:font-family-asian="Calibri" style:font-family-complex="Calibri" fo:background-color="transparent" style:use-window-font-color="true"/>
    </style:style>
    <style:style style:name="T771" style:family="text">
      <style:text-properties fo:font-size="14.00pt" fo:font-weight="normal" fo:font-family="Calibri" style:font-family-asian="Calibri" style:font-family-complex="Calibri" fo:background-color="transparent" fo:color="#000000"/>
    </style:style>
    <style:style style:name="T772" style:family="text">
      <style:text-properties fo:font-size="14.00pt" fo:font-weight="normal" fo:font-family="Calibri" style:font-family-asian="Calibri" style:font-family-complex="Calibri" fo:background-color="transparent" style:use-window-font-color="true"/>
    </style:style>
    <style:style style:name="T773" style:family="text">
      <style:text-properties fo:font-size="14.00pt" fo:font-weight="normal" fo:font-family="Calibri" style:font-family-asian="Calibri" style:font-family-complex="Calibri" fo:background-color="transparent" fo:color="#000000"/>
    </style:style>
    <style:style style:name="T774" style:family="text">
      <style:text-properties fo:font-size="14.00pt" fo:font-weight="normal" fo:font-family="Calibri" style:font-family-asian="Calibri" style:font-family-complex="Calibri" fo:background-color="transparent" style:use-window-font-color="true"/>
    </style:style>
    <style:style style:name="T775" style:family="text">
      <style:text-properties fo:font-size="14.00pt" fo:font-weight="normal" fo:font-family="Calibri" style:font-family-asian="Calibri" style:font-family-complex="Calibri" fo:background-color="transparent" fo:color="#000000"/>
    </style:style>
    <style:style style:name="T776" style:family="text">
      <style:text-properties fo:font-size="14.00pt" fo:font-weight="normal" fo:font-family="Calibri" style:font-family-asian="Calibri" style:font-family-complex="Calibri" fo:background-color="transparent" style:use-window-font-color="true"/>
    </style:style>
    <style:style style:name="T777" style:family="text">
      <style:text-properties fo:font-size="14.00pt" fo:font-weight="normal" fo:font-family="Symbol" style:font-family-asian="Symbol" style:font-family-complex="Symbol" fo:background-color="transparent" fo:color="#000000"/>
    </style:style>
    <style:style style:name="T778" style:family="text">
      <style:text-properties fo:font-size="14.00pt" fo:font-weight="normal" fo:font-family="Calibri" style:font-family-asian="Calibri" style:font-family-complex="Calibri" fo:background-color="transparent" fo:color="#000000"/>
    </style:style>
    <style:style style:name="T779" style:family="text">
      <style:text-properties fo:font-size="14.00pt" fo:font-weight="normal" fo:font-family="Symbol" style:font-family-asian="Symbol" style:font-family-complex="Symbol" fo:background-color="transparent" fo:color="#000000"/>
    </style:style>
    <style:style style:name="T780" style:family="text">
      <style:text-properties fo:font-size="14.00pt" fo:font-weight="normal" fo:font-family="Calibri" style:font-family-asian="Calibri" style:font-family-complex="Calibri" fo:background-color="transparent" fo:color="#000000"/>
    </style:style>
    <style:style style:name="T781" style:family="text">
      <style:text-properties fo:font-size="14.00pt" fo:font-weight="normal" fo:font-family="Symbol" style:font-family-asian="Symbol" style:font-family-complex="Symbol" fo:background-color="transparent" fo:color="#000000"/>
    </style:style>
    <style:style style:name="T782" style:family="text">
      <style:text-properties fo:font-size="14.00pt" fo:font-weight="normal" fo:font-family="Calibri" style:font-family-asian="Calibri" style:font-family-complex="Calibri" fo:background-color="transparent" fo:color="#000000"/>
    </style:style>
    <style:style style:name="T783" style:family="text">
      <style:text-properties fo:font-size="14.00pt" fo:font-weight="normal" fo:font-family="Calibri" style:font-family-asian="Calibri" style:font-family-complex="Calibri" fo:background-color="transparent" fo:color="#000000"/>
    </style:style>
    <style:style style:name="T784" style:family="text">
      <style:text-properties fo:font-size="14.00pt" fo:font-weight="normal" fo:font-family="Calibri" style:font-family-asian="Calibri" style:font-family-complex="Calibri" fo:background-color="transparent" fo:color="#000000"/>
    </style:style>
    <style:style style:name="T785" style:family="text">
      <style:text-properties fo:font-size="14.00pt" fo:font-weight="normal" fo:font-family="Calibri" style:font-family-asian="Calibri" style:font-family-complex="Calibri" fo:background-color="transparent" style:use-window-font-color="true"/>
    </style:style>
    <style:style style:name="T786" style:family="text">
      <style:text-properties fo:font-size="14.00pt" fo:font-weight="normal" fo:font-family="Calibri" style:font-family-asian="Calibri" style:font-family-complex="Calibri" fo:background-color="transparent" fo:color="#000000"/>
    </style:style>
    <style:style style:name="T787" style:family="text">
      <style:text-properties fo:font-size="14.00pt" fo:font-weight="normal" fo:font-family="Calibri" style:font-family-asian="Calibri" style:font-family-complex="Calibri" fo:background-color="transparent" style:use-window-font-color="true"/>
    </style:style>
    <style:style style:name="T788" style:family="text">
      <style:text-properties fo:font-size="14.00pt" fo:font-weight="normal" fo:font-family="Calibri" style:font-family-asian="Calibri" style:font-family-complex="Calibri" fo:background-color="transparent" fo:color="#000000"/>
    </style:style>
    <style:style style:name="T789" style:family="text">
      <style:text-properties fo:font-size="14.00pt" fo:font-weight="normal" fo:font-family="Calibri" style:font-family-asian="Calibri" style:font-family-complex="Calibri" fo:background-color="transparent" style:use-window-font-color="true"/>
    </style:style>
    <style:style style:name="T790" style:family="text">
      <style:text-properties fo:font-size="14.00pt" fo:font-weight="normal" fo:font-family="Symbol" style:font-family-asian="Symbol" style:font-family-complex="Symbol" fo:background-color="transparent" fo:color="#000000"/>
    </style:style>
    <style:style style:name="T791" style:family="text">
      <style:text-properties fo:font-size="14.00pt" fo:font-weight="normal" fo:font-family="Calibri" style:font-family-asian="Calibri" style:font-family-complex="Calibri" fo:background-color="transparent" fo:color="#000000"/>
    </style:style>
    <style:style style:name="T792" style:family="text">
      <style:text-properties fo:font-size="14.00pt" fo:font-weight="normal" fo:font-family="Symbol" style:font-family-asian="Symbol" style:font-family-complex="Symbol" fo:background-color="transparent" fo:color="#000000"/>
    </style:style>
    <style:style style:name="T793" style:family="text">
      <style:text-properties fo:font-size="14.00pt" fo:font-weight="normal" fo:font-family="Calibri" style:font-family-asian="Calibri" style:font-family-complex="Calibri" fo:background-color="transparent" fo:color="#000000"/>
    </style:style>
    <style:style style:name="T794" style:family="text">
      <style:text-properties fo:font-size="14.00pt" fo:font-weight="normal" fo:font-family="Symbol" style:font-family-asian="Symbol" style:font-family-complex="Symbol" fo:background-color="transparent" fo:color="#000000"/>
    </style:style>
    <style:style style:name="T795" style:family="text">
      <style:text-properties fo:font-size="14.00pt" fo:font-weight="normal" fo:font-family="Calibri" style:font-family-asian="Calibri" style:font-family-complex="Calibri" fo:background-color="transparent" fo:color="#000000"/>
    </style:style>
    <style:style style:name="T796" style:family="text">
      <style:text-properties fo:font-size="14.00pt" fo:font-weight="normal" fo:font-family="Symbol" style:font-family-asian="Symbol" style:font-family-complex="Symbol" fo:background-color="transparent" fo:color="#000000"/>
    </style:style>
    <style:style style:name="T797" style:family="text">
      <style:text-properties fo:font-size="14.00pt" fo:font-weight="normal" fo:font-family="Calibri" style:font-family-asian="Calibri" style:font-family-complex="Calibri" fo:background-color="transparent" fo:color="#000000"/>
    </style:style>
    <style:style style:name="T798" style:family="text">
      <style:text-properties fo:font-size="14.00pt" fo:font-weight="bold" fo:font-family="Calibri" style:font-family-asian="Calibri" style:font-family-complex="Calibri" fo:background-color="transparent" fo:color="#000000"/>
    </style:style>
    <style:style style:name="T799" style:family="text">
      <style:text-properties fo:font-size="14.00pt" fo:font-weight="bold" fo:font-family="Calibri" style:font-family-asian="Calibri" style:font-family-complex="Calibri" fo:background-color="transparent" style:use-window-font-color="true"/>
    </style:style>
    <style:style style:name="T800" style:family="text">
      <style:text-properties fo:font-size="14.00pt" fo:font-weight="normal" fo:font-family="Calibri" style:font-family-asian="Calibri" style:font-family-complex="Calibri" fo:background-color="transparent" fo:color="#000000"/>
    </style:style>
    <style:style style:name="T801" style:family="text">
      <style:text-properties fo:font-size="14.00pt" fo:font-weight="normal" fo:font-family="Symbol" style:font-family-asian="Symbol" style:font-family-complex="Symbol" fo:background-color="transparent" style:use-window-font-color="true"/>
    </style:style>
    <style:style style:name="T802" style:family="text">
      <style:text-properties fo:font-size="14.00pt" fo:font-weight="normal" fo:font-family="Calibri" style:font-family-asian="Calibri" style:font-family-complex="Calibri" fo:background-color="transparent" fo:color="#000000"/>
    </style:style>
    <style:style style:name="T803" style:family="text">
      <style:text-properties fo:font-size="14.00pt" fo:font-weight="normal" fo:font-family="Calibri" style:font-family-asian="Calibri" style:font-family-complex="Calibri" fo:background-color="transparent" style:use-window-font-color="true"/>
    </style:style>
    <style:style style:name="T804" style:family="text">
      <style:text-properties fo:font-size="14.00pt" fo:font-weight="normal" fo:font-family="Calibri" style:font-family-asian="Calibri" style:font-family-complex="Calibri" fo:background-color="transparent" fo:color="#000000"/>
    </style:style>
    <style:style style:name="T805" style:family="text">
      <style:text-properties fo:font-size="14.00pt" fo:font-weight="normal" fo:font-family="Calibri" style:font-family-asian="Calibri" style:font-family-complex="Calibri" fo:background-color="transparent" style:use-window-font-color="true"/>
    </style:style>
    <style:style style:name="T806" style:family="text">
      <style:text-properties fo:font-size="14.00pt" fo:font-weight="normal" fo:font-family="Calibri" style:font-family-asian="Calibri" style:font-family-complex="Calibri" fo:background-color="transparent" fo:color="#000000"/>
    </style:style>
    <style:style style:name="T807" style:family="text">
      <style:text-properties fo:font-size="14.00pt" fo:font-weight="normal" fo:font-family="Calibri" style:font-family-asian="Calibri" style:font-family-complex="Calibri" fo:background-color="transparent" style:use-window-font-color="true"/>
    </style:style>
    <style:style style:name="T808" style:family="text">
      <style:text-properties fo:font-size="14.00pt" fo:font-weight="normal" fo:font-family="Calibri" style:font-family-asian="Calibri" style:font-family-complex="Calibri" fo:background-color="transparent" fo:color="#000000"/>
    </style:style>
    <style:style style:name="T809" style:family="text">
      <style:text-properties fo:font-size="14.00pt" fo:font-weight="normal" fo:font-family="Calibri" style:font-family-asian="Calibri" style:font-family-complex="Calibri" fo:background-color="transparent" style:use-window-font-color="true"/>
    </style:style>
    <style:style style:name="T810" style:family="text">
      <style:text-properties fo:font-size="14.00pt" fo:font-weight="normal" fo:font-family="Calibri" style:font-family-asian="Calibri" style:font-family-complex="Calibri" fo:background-color="transparent" fo:color="#000000"/>
    </style:style>
    <style:style style:name="T811" style:family="text">
      <style:text-properties fo:font-size="14.00pt" fo:font-weight="normal" fo:font-family="Calibri" style:font-family-asian="Calibri" style:font-family-complex="Calibri" fo:background-color="transparent" style:use-window-font-color="true"/>
    </style:style>
    <style:style style:name="T812" style:family="text">
      <style:text-properties fo:font-size="14.00pt" fo:font-weight="normal" fo:font-family="Calibri" style:font-family-asian="Calibri" style:font-family-complex="Calibri" fo:background-color="transparent" fo:color="#000000"/>
    </style:style>
    <style:style style:name="T813" style:family="text">
      <style:text-properties fo:font-size="14.00pt" fo:font-weight="normal" fo:font-family="Calibri" style:font-family-asian="Calibri" style:font-family-complex="Calibri" fo:background-color="transparent" style:use-window-font-color="true"/>
    </style:style>
    <style:style style:name="T814" style:family="text">
      <style:text-properties fo:font-size="14.00pt" fo:font-weight="bold" fo:font-family="Calibri" style:font-family-asian="Calibri" style:font-family-complex="Calibri" fo:background-color="transparent" fo:color="#000000"/>
    </style:style>
    <style:style style:name="T815" style:family="text">
      <style:text-properties fo:font-size="14.00pt" fo:font-weight="normal" fo:font-family="Calibri" style:font-family-asian="Calibri" style:font-family-complex="Calibri" fo:background-color="transparent" fo:color="#000000"/>
    </style:style>
    <style:style style:name="T816" style:family="text">
      <style:text-properties fo:font-size="14.00pt" fo:font-weight="normal" fo:font-family="Calibri" style:font-family-asian="Calibri" style:font-family-complex="Calibri" fo:background-color="transparent" style:use-window-font-color="true"/>
    </style:style>
    <style:style style:name="T817" style:family="text">
      <style:text-properties fo:font-size="14.00pt" fo:font-weight="normal" fo:font-family="Calibri" style:font-family-asian="Calibri" style:font-family-complex="Calibri" fo:background-color="transparent" fo:color="#000000"/>
    </style:style>
    <style:style style:name="T818" style:family="text">
      <style:text-properties fo:font-size="14.00pt" fo:font-weight="normal" fo:font-family="Calibri" style:font-family-asian="Calibri" style:font-family-complex="Calibri" fo:background-color="transparent" style:use-window-font-color="true"/>
    </style:style>
    <style:style style:name="T819" style:family="text">
      <style:text-properties fo:font-size="14.00pt" fo:font-weight="normal" fo:font-family="Calibri" style:font-family-asian="Calibri" style:font-family-complex="Calibri" fo:background-color="transparent" fo:color="#000000"/>
    </style:style>
    <style:style style:name="T820" style:family="text">
      <style:text-properties fo:font-size="14.00pt" fo:font-weight="normal" fo:font-family="Symbol" style:font-family-asian="Symbol" style:font-family-complex="Symbol" fo:background-color="transparent" fo:color="#000000"/>
    </style:style>
    <style:style style:name="T821" style:family="text">
      <style:text-properties fo:font-size="14.00pt" fo:font-weight="normal" fo:font-family="Calibri" style:font-family-asian="Calibri" style:font-family-complex="Calibri" fo:background-color="transparent" fo:color="#000000"/>
    </style:style>
    <style:style style:name="T822" style:family="text">
      <style:text-properties fo:font-size="14.00pt" fo:font-weight="normal" fo:font-family="Symbol" style:font-family-asian="Symbol" style:font-family-complex="Symbol" fo:background-color="transparent" fo:color="#000000"/>
    </style:style>
    <style:style style:name="T823" style:family="text">
      <style:text-properties fo:font-size="14.00pt" fo:font-weight="normal" fo:font-family="Calibri" style:font-family-asian="Calibri" style:font-family-complex="Calibri" fo:background-color="transparent" fo:color="#000000"/>
    </style:style>
    <style:style style:name="T824" style:family="text">
      <style:text-properties fo:font-size="14.00pt" fo:font-weight="normal" fo:font-family="Symbol" style:font-family-asian="Symbol" style:font-family-complex="Symbol" fo:background-color="transparent" fo:color="#000000"/>
    </style:style>
    <style:style style:name="T825" style:family="text">
      <style:text-properties fo:font-size="14.00pt" fo:font-weight="normal" fo:font-family="Calibri" style:font-family-asian="Calibri" style:font-family-complex="Calibri" fo:background-color="transparent" fo:color="#000000"/>
    </style:style>
    <style:style style:name="T826" style:family="text">
      <style:text-properties fo:font-size="14.00pt" fo:font-weight="normal" fo:font-family="Symbol" style:font-family-asian="Symbol" style:font-family-complex="Symbol" fo:background-color="transparent" fo:color="#000000"/>
    </style:style>
    <style:style style:name="T827" style:family="text">
      <style:text-properties fo:font-size="14.00pt" fo:font-weight="normal" fo:font-family="Calibri" style:font-family-asian="Calibri" style:font-family-complex="Calibri" fo:background-color="transparent" fo:color="#000000"/>
    </style:style>
    <style:style style:name="T828" style:family="text">
      <style:text-properties fo:font-size="14.00pt" fo:font-weight="normal" fo:font-family="Symbol" style:font-family-asian="Symbol" style:font-family-complex="Symbol" fo:background-color="transparent" fo:color="#000000"/>
    </style:style>
    <style:style style:name="T829" style:family="text">
      <style:text-properties fo:font-size="14.00pt" fo:font-weight="normal" fo:font-family="Calibri" style:font-family-asian="Calibri" style:font-family-complex="Calibri" fo:background-color="transparent" fo:color="#000000"/>
    </style:style>
    <style:style style:name="T830" style:family="text">
      <style:text-properties fo:font-size="14.00pt" fo:font-weight="normal" fo:font-family="Symbol" style:font-family-asian="Symbol" style:font-family-complex="Symbol" fo:background-color="transparent" fo:color="#000000"/>
    </style:style>
    <style:style style:name="T831" style:family="text">
      <style:text-properties fo:font-size="14.00pt" fo:font-weight="normal" fo:font-family="Calibri" style:font-family-asian="Calibri" style:font-family-complex="Calibri" fo:background-color="transparent" fo:color="#000000"/>
    </style:style>
    <style:style style:name="T832" style:family="text">
      <style:text-properties fo:font-size="14.00pt" fo:font-weight="normal" fo:font-family="Calibri" style:font-family-asian="Calibri" style:font-family-complex="Calibri" fo:background-color="transparent" style:use-window-font-color="true"/>
    </style:style>
    <style:style style:name="T833" style:family="text">
      <style:text-properties fo:font-size="14.00pt" fo:font-weight="normal" fo:font-family="Calibri" style:font-family-asian="Calibri" style:font-family-complex="Calibri" fo:background-color="transparent" fo:color="#000000"/>
    </style:style>
    <style:style style:name="T834" style:family="text">
      <style:text-properties fo:font-size="14.00pt" fo:font-weight="normal" fo:font-family="Calibri" style:font-family-asian="Calibri" style:font-family-complex="Calibri" fo:background-color="transparent" style:use-window-font-color="true"/>
    </style:style>
    <style:style style:name="T835" style:family="text">
      <style:text-properties fo:font-size="14.00pt" fo:font-weight="normal" fo:font-family="Calibri" style:font-family-asian="Calibri" style:font-family-complex="Calibri" fo:background-color="transparent" fo:color="#000000"/>
    </style:style>
    <style:style style:name="T836" style:family="text">
      <style:text-properties fo:font-size="14.00pt" fo:font-weight="normal" fo:font-family="Symbol" style:font-family-asian="Symbol" style:font-family-complex="Symbol" fo:background-color="transparent" fo:color="#000000"/>
    </style:style>
    <style:style style:name="T837" style:family="text">
      <style:text-properties fo:font-size="14.00pt" fo:font-weight="normal" fo:font-family="Calibri" style:font-family-asian="Calibri" style:font-family-complex="Calibri" fo:background-color="transparent" fo:color="#000000"/>
    </style:style>
    <style:style style:name="T838" style:family="text">
      <style:text-properties fo:font-size="14.00pt" fo:font-weight="normal" fo:font-family="Symbol" style:font-family-asian="Symbol" style:font-family-complex="Symbol" fo:background-color="transparent" fo:color="#000000"/>
    </style:style>
    <style:style style:name="T839" style:family="text">
      <style:text-properties fo:font-size="14.00pt" fo:font-weight="normal" fo:font-family="Calibri" style:font-family-asian="Calibri" style:font-family-complex="Calibri" fo:background-color="transparent" fo:color="#000000"/>
    </style:style>
    <style:style style:name="T840" style:family="text">
      <style:text-properties fo:font-size="14.00pt" fo:font-weight="normal" fo:font-family="Symbol" style:font-family-asian="Symbol" style:font-family-complex="Symbol" fo:background-color="transparent" fo:color="#000000"/>
    </style:style>
    <style:style style:name="T841" style:family="text">
      <style:text-properties fo:font-size="14.00pt" fo:font-weight="normal" fo:font-family="Calibri" style:font-family-asian="Calibri" style:font-family-complex="Calibri" fo:background-color="transparent" fo:color="#000000"/>
    </style:style>
    <style:style style:name="T842" style:family="text">
      <style:text-properties fo:font-size="14.00pt" fo:font-weight="normal" fo:font-family="Symbol" style:font-family-asian="Symbol" style:font-family-complex="Symbol" fo:background-color="transparent" fo:color="#000000"/>
    </style:style>
    <style:style style:name="T843" style:family="text">
      <style:text-properties fo:font-size="14.00pt" fo:font-weight="normal" fo:font-family="Calibri" style:font-family-asian="Calibri" style:font-family-complex="Calibri" fo:background-color="transparent" fo:color="#000000"/>
    </style:style>
    <style:style style:name="T844" style:family="text">
      <style:text-properties fo:font-size="14.00pt" fo:font-weight="normal" fo:font-family="Symbol" style:font-family-asian="Symbol" style:font-family-complex="Symbol" fo:background-color="transparent" fo:color="#000000"/>
    </style:style>
    <style:style style:name="T845" style:family="text">
      <style:text-properties fo:font-size="14.00pt" fo:font-weight="normal" fo:font-family="Calibri" style:font-family-asian="Calibri" style:font-family-complex="Calibri" fo:background-color="transparent" fo:color="#000000"/>
    </style:style>
    <style:style style:name="T846" style:family="text">
      <style:text-properties fo:font-size="14.00pt" fo:font-weight="normal" fo:font-family="Symbol" style:font-family-asian="Symbol" style:font-family-complex="Symbol" fo:background-color="transparent" fo:color="#000000"/>
    </style:style>
    <style:style style:name="T847" style:family="text">
      <style:text-properties fo:font-size="14.00pt" fo:font-weight="normal" fo:font-family="Calibri" style:font-family-asian="Calibri" style:font-family-complex="Calibri" fo:background-color="transparent" fo:color="#000000"/>
    </style:style>
    <style:style style:name="T848" style:family="text">
      <style:text-properties fo:font-size="14.00pt" fo:font-weight="normal" fo:font-family="Calibri" style:font-family-asian="Calibri" style:font-family-complex="Calibri" fo:background-color="transparent" style:use-window-font-color="true"/>
    </style:style>
    <style:style style:name="T849" style:family="text">
      <style:text-properties fo:font-size="14.00pt" fo:font-weight="normal" fo:font-family="Calibri" style:font-family-asian="Calibri" style:font-family-complex="Calibri" fo:background-color="transparent" fo:color="#000000"/>
    </style:style>
    <style:style style:name="T850" style:family="text">
      <style:text-properties fo:font-size="14.00pt" fo:font-weight="normal" fo:font-family="Calibri" style:font-family-asian="Calibri" style:font-family-complex="Calibri" fo:background-color="transparent" style:use-window-font-color="true"/>
    </style:style>
    <style:style style:name="T851" style:family="text">
      <style:text-properties fo:font-size="14.00pt" fo:font-weight="bold" fo:font-family="Calibri" style:font-family-asian="Calibri" style:font-family-complex="Calibri" fo:background-color="transparent" fo:color="#000000"/>
    </style:style>
    <style:style style:name="T852" style:family="text">
      <style:text-properties fo:font-size="14.00pt" fo:font-weight="normal" fo:font-family="Calibri" style:font-family-asian="Calibri" style:font-family-complex="Calibri" fo:background-color="transparent" fo:color="#000000"/>
    </style:style>
    <style:style style:name="T853" style:family="text">
      <style:text-properties fo:font-size="14.00pt" fo:font-weight="normal" fo:font-family="Calibri" style:font-family-asian="Calibri" style:font-family-complex="Calibri" fo:background-color="transparent" style:use-window-font-color="true"/>
    </style:style>
    <style:style style:name="T854" style:family="text">
      <style:text-properties fo:font-size="14.00pt" fo:font-weight="normal" fo:font-family="Calibri" style:font-family-asian="Calibri" style:font-family-complex="Calibri" fo:background-color="transparent" fo:color="#000000"/>
    </style:style>
    <style:style style:name="T855" style:family="text">
      <style:text-properties fo:font-size="14.00pt" fo:font-weight="normal" fo:font-family="Calibri" style:font-family-asian="Calibri" style:font-family-complex="Calibri" fo:background-color="transparent" fo:color="#000000"/>
    </style:style>
    <style:style style:name="T856" style:family="text">
      <style:text-properties fo:font-size="14.00pt" fo:font-weight="normal" fo:font-family="Calibri" style:font-family-asian="Calibri" style:font-family-complex="Calibri" fo:background-color="transparent" fo:color="#000000"/>
    </style:style>
    <style:style style:name="T857" style:family="text">
      <style:text-properties fo:font-size="14.00pt" fo:font-weight="normal" fo:font-family="Calibri" style:font-family-asian="Calibri" style:font-family-complex="Calibri" fo:background-color="transparent" style:use-window-font-color="true"/>
    </style:style>
    <style:style style:name="T858" style:family="text">
      <style:text-properties fo:font-size="14.00pt" fo:font-weight="normal" fo:font-family="Calibri" style:font-family-asian="Calibri" style:font-family-complex="Calibri" fo:background-color="transparent" fo:color="#000000"/>
    </style:style>
    <style:style style:name="T859" style:family="text">
      <style:text-properties fo:font-size="14.00pt" fo:font-weight="normal" fo:font-family="Calibri" style:font-family-asian="Calibri" style:font-family-complex="Calibri" fo:background-color="transparent" style:use-window-font-color="true"/>
    </style:style>
    <style:style style:name="T860" style:family="text">
      <style:text-properties fo:font-size="14.00pt" fo:font-weight="normal" fo:font-family="Calibri" style:font-family-asian="Calibri" style:font-family-complex="Calibri" fo:background-color="transparent" fo:color="#000000"/>
    </style:style>
    <style:style style:name="T861" style:family="text">
      <style:text-properties fo:font-size="14.00pt" fo:font-weight="normal" fo:font-family="Calibri" style:font-family-asian="Calibri" style:font-family-complex="Calibri" fo:background-color="transparent" style:use-window-font-color="true"/>
    </style:style>
    <style:style style:name="T862" style:family="text">
      <style:text-properties fo:font-size="14.00pt" fo:font-weight="bold" fo:font-family="Calibri" style:font-family-asian="Calibri" style:font-family-complex="Calibri" fo:background-color="transparent" fo:color="#000000"/>
    </style:style>
    <style:style style:name="T863" style:family="text">
      <style:text-properties fo:font-size="14.00pt" fo:font-weight="normal" fo:font-family="Calibri" style:font-family-asian="Calibri" style:font-family-complex="Calibri" fo:background-color="transparent" fo:color="#000000"/>
    </style:style>
    <style:style style:name="T864" style:family="text">
      <style:text-properties fo:font-size="14.00pt" fo:font-weight="normal" fo:font-family="Calibri" style:font-family-asian="Calibri" style:font-family-complex="Calibri" fo:background-color="transparent" style:use-window-font-color="true"/>
    </style:style>
    <style:style style:name="T865" style:family="text">
      <style:text-properties fo:font-size="14.00pt" fo:font-weight="normal" fo:font-family="Calibri" style:font-family-asian="Calibri" style:font-family-complex="Calibri" fo:background-color="transparent" fo:color="#000000"/>
    </style:style>
    <style:style style:name="T866" style:family="text">
      <style:text-properties fo:font-size="14.00pt" fo:font-weight="normal" fo:font-family="Calibri" style:font-family-asian="Calibri" style:font-family-complex="Calibri" fo:background-color="transparent" style:use-window-font-color="true"/>
    </style:style>
    <style:style style:name="T867" style:family="text">
      <style:text-properties fo:font-size="14.00pt" fo:font-weight="normal" fo:font-family="Calibri" style:font-family-asian="Calibri" style:font-family-complex="Calibri" fo:background-color="transparent" fo:color="#000000"/>
    </style:style>
    <style:style style:name="T868" style:family="text">
      <style:text-properties fo:font-size="14.00pt" fo:font-weight="normal" fo:font-family="Calibri" style:font-family-asian="Calibri" style:font-family-complex="Calibri" fo:background-color="transparent" style:use-window-font-color="true"/>
    </style:style>
    <style:style style:name="T869" style:family="text">
      <style:text-properties fo:font-size="14.00pt" fo:font-weight="normal" fo:font-family="Calibri" style:font-family-asian="Calibri" style:font-family-complex="Calibri" fo:background-color="transparent" fo:color="#000000"/>
    </style:style>
    <style:style style:name="T870" style:family="text">
      <style:text-properties fo:font-size="14.00pt" fo:font-weight="normal" fo:font-family="Symbol" style:font-family-asian="Symbol" style:font-family-complex="Symbol" fo:background-color="transparent" style:use-window-font-color="true"/>
    </style:style>
    <style:style style:name="T871" style:family="text">
      <style:text-properties fo:font-size="14.00pt" fo:font-weight="normal" fo:font-family="Calibri" style:font-family-asian="Calibri" style:font-family-complex="Calibri" fo:background-color="transparent" fo:color="#000000"/>
    </style:style>
    <style:style style:name="T872" style:family="text">
      <style:text-properties fo:font-size="14.00pt" fo:font-weight="normal" fo:font-family="Calibri" style:font-family-asian="Calibri" style:font-family-complex="Calibri" fo:background-color="transparent" style:use-window-font-color="true"/>
    </style:style>
    <style:style style:name="T873" style:family="text">
      <style:text-properties fo:font-size="14.00pt" fo:font-weight="normal" fo:font-family="Calibri" style:font-family-asian="Calibri" style:font-family-complex="Calibri" fo:background-color="transparent" fo:color="#000000"/>
    </style:style>
    <style:style style:name="T874" style:family="text">
      <style:text-properties fo:font-size="14.00pt" fo:font-weight="normal" fo:font-family="Calibri" style:font-family-asian="Calibri" style:font-family-complex="Calibri" fo:background-color="transparent" style:use-window-font-color="true"/>
    </style:style>
    <style:style style:name="T875" style:family="text">
      <style:text-properties fo:font-size="14.00pt" fo:font-weight="normal" fo:font-family="Calibri" style:font-family-asian="Calibri" style:font-family-complex="Calibri" fo:background-color="transparent" fo:color="#000000"/>
    </style:style>
    <style:style style:name="T876" style:family="text">
      <style:text-properties fo:font-size="14.00pt" fo:font-weight="normal" fo:font-family="Calibri" style:font-family-asian="Calibri" style:font-family-complex="Calibri" fo:background-color="transparent" style:use-window-font-color="true"/>
    </style:style>
    <style:style style:name="T877" style:family="text">
      <style:text-properties fo:font-size="14.00pt" fo:font-weight="normal" fo:font-family="Calibri" style:font-family-asian="Calibri" style:font-family-complex="Calibri" fo:background-color="transparent" fo:color="#000000"/>
    </style:style>
    <style:style style:name="T878" style:family="text">
      <style:text-properties fo:font-size="14.00pt" fo:font-weight="normal" fo:font-family="Calibri" style:font-family-asian="Calibri" style:font-family-complex="Calibri" fo:background-color="transparent" fo:color="#000000"/>
    </style:style>
    <style:style style:name="T879" style:family="text">
      <style:text-properties fo:font-size="14.00pt" fo:font-weight="normal" fo:font-family="Calibri" style:font-family-asian="Calibri" style:font-family-complex="Calibri" fo:background-color="transparent" style:use-window-font-color="true"/>
    </style:style>
    <style:style style:name="T880" style:family="text">
      <style:text-properties fo:font-size="14.00pt" fo:font-weight="normal" fo:font-family="Calibri" style:font-family-asian="Calibri" style:font-family-complex="Calibri" fo:background-color="transparent" fo:color="#000000"/>
    </style:style>
    <style:style style:name="T881" style:family="text">
      <style:text-properties fo:font-size="14.00pt" fo:font-weight="normal" fo:font-family="Calibri" style:font-family-asian="Calibri" style:font-family-complex="Calibri" fo:background-color="transparent" style:use-window-font-color="true"/>
    </style:style>
    <style:style style:name="T882" style:family="text">
      <style:text-properties fo:font-size="14.00pt" fo:font-weight="normal" fo:font-family="Calibri" style:font-family-asian="Calibri" style:font-family-complex="Calibri" fo:background-color="transparent" fo:color="#000000"/>
    </style:style>
    <style:style style:name="T883" style:family="text">
      <style:text-properties fo:font-size="14.00pt" fo:font-weight="normal" fo:font-family="Calibri" style:font-family-asian="Calibri" style:font-family-complex="Calibri" fo:background-color="transparent" style:use-window-font-color="true"/>
    </style:style>
    <style:style style:name="T884" style:family="text">
      <style:text-properties fo:font-size="14.00pt" fo:font-weight="normal" fo:font-family="Calibri" style:font-family-asian="Calibri" style:font-family-complex="Calibri" fo:background-color="transparent" fo:color="#000000"/>
    </style:style>
    <style:style style:name="T885" style:family="text">
      <style:text-properties fo:font-size="14.00pt" fo:font-weight="normal" fo:font-family="Calibri" style:font-family-asian="Calibri" style:font-family-complex="Calibri" fo:background-color="transparent" style:use-window-font-color="true"/>
    </style:style>
    <style:style style:name="T886" style:family="text">
      <style:text-properties fo:font-size="14.00pt" fo:font-weight="normal" fo:font-family="'Times New Roman'" style:font-family-asian="'Times New Roman'" style:font-family-complex="'Times New Roman'" fo:background-color="transparent" fo:color="#000000"/>
    </style:style>
    <style:style style:name="T887" style:family="text">
      <style:text-properties fo:font-size="14.00pt" fo:font-weight="normal" fo:font-family="Calibri" style:font-family-asian="Calibri" style:font-family-complex="Calibri" fo:background-color="transparent" fo:color="#000000"/>
    </style:style>
    <style:style style:name="T888" style:family="text">
      <style:text-properties fo:font-size="14.00pt" fo:font-weight="normal" fo:font-family="Calibri" style:font-family-asian="Calibri" style:font-family-complex="Calibri" fo:background-color="transparent" fo:color="#000000"/>
    </style:style>
    <style:style style:name="T889" style:family="text">
      <style:text-properties fo:font-size="14.00pt" fo:font-weight="normal" fo:font-family="Calibri" style:font-family-asian="Calibri" style:font-family-complex="Calibri" fo:background-color="transparent" fo:color="#000000"/>
    </style:style>
    <style:style style:name="T890" style:family="text">
      <style:text-properties fo:font-size="14.00pt" fo:font-weight="normal" fo:font-family="Calibri" style:font-family-asian="Calibri" style:font-family-complex="Calibri" fo:background-color="transparent" fo:color="#000000"/>
    </style:style>
    <style:style style:name="T891" style:family="text">
      <style:text-properties fo:font-size="14.00pt" fo:font-weight="normal" fo:font-family="Calibri" style:font-family-asian="Calibri" style:font-family-complex="Calibri" fo:background-color="transparent" fo:color="#000000"/>
    </style:style>
    <style:style style:name="T892" style:family="text">
      <style:text-properties fo:font-size="14.00pt" fo:font-weight="normal" fo:font-family="Calibri" style:font-family-asian="Calibri" style:font-family-complex="Calibri" fo:background-color="transparent" fo:color="#000000"/>
    </style:style>
    <style:style style:name="T893" style:family="text">
      <style:text-properties fo:font-size="14.00pt" style:text-position="super" fo:font-weight="normal" fo:font-family="Calibri" style:font-family-asian="Calibri" style:font-family-complex="Calibri" fo:background-color="transparent" fo:color="#000000"/>
    </style:style>
    <style:style style:name="T894" style:family="text">
      <style:text-properties fo:font-size="14.00pt" fo:font-weight="normal" fo:font-family="Calibri" style:font-family-asian="Calibri" style:font-family-complex="Calibri" fo:background-color="transparent" fo:color="#000000"/>
    </style:style>
    <style:style style:name="T895" style:family="text">
      <style:text-properties fo:font-size="14.00pt" fo:font-weight="normal" fo:font-family="'Times New Roman'" style:font-family-asian="'Times New Roman'" style:font-family-complex="'Times New Roman'" fo:background-color="transparent" fo:color="#000000"/>
    </style:style>
    <style:style style:name="T896" style:family="text">
      <style:text-properties fo:font-size="14.00pt" fo:font-weight="normal" fo:font-family="Calibri" style:font-family-asian="Calibri" style:font-family-complex="Calibri" fo:background-color="transparent" fo:color="#000000"/>
    </style:style>
    <style:style style:name="T897" style:family="text">
      <style:text-properties fo:font-size="14.00pt" fo:font-weight="normal" fo:font-family="Calibri" style:font-family-asian="Calibri" style:font-family-complex="Calibri" fo:background-color="transparent" fo:color="#000000"/>
    </style:style>
    <style:style style:name="T898" style:family="text">
      <style:text-properties fo:font-size="14.00pt" fo:font-weight="normal" fo:font-family="Calibri" style:font-family-asian="Calibri" style:font-family-complex="Calibri" fo:background-color="transparent" fo:color="#000000"/>
    </style:style>
    <style:style style:name="T899" style:family="text">
      <style:text-properties fo:font-size="14.00pt" fo:font-weight="normal" fo:font-family="Calibri" style:font-family-asian="Calibri" style:font-family-complex="Calibri" fo:background-color="transparent" fo:color="#000000"/>
    </style:style>
    <style:style style:name="T900" style:family="text">
      <style:text-properties fo:font-size="14.00pt" fo:font-weight="normal" fo:font-family="Calibri" style:font-family-asian="Calibri" style:font-family-complex="Calibri" fo:background-color="transparent" fo:color="#000000"/>
    </style:style>
    <style:style style:name="T901" style:family="text">
      <style:text-properties fo:font-size="14.00pt" fo:font-weight="normal" fo:font-family="Calibri" style:font-family-asian="Calibri" style:font-family-complex="Calibri" fo:background-color="transparent" fo:color="#000000"/>
    </style:style>
    <style:style style:name="T902" style:family="text">
      <style:text-properties fo:font-size="14.00pt" fo:font-weight="normal" fo:font-family="Calibri" style:font-family-asian="Calibri" style:font-family-complex="Calibri" fo:background-color="transparent" fo:color="#000000"/>
    </style:style>
    <style:style style:name="T903" style:family="text">
      <style:text-properties fo:font-size="14.00pt" fo:font-weight="normal" fo:font-family="Calibri" style:font-family-asian="Calibri" style:font-family-complex="Calibri" fo:background-color="transparent" fo:color="#000000"/>
    </style:style>
    <style:style style:name="T904" style:family="text">
      <style:text-properties fo:font-size="14.00pt" fo:font-weight="normal" fo:font-family="Calibri" style:font-family-asian="Calibri" style:font-family-complex="Calibri" fo:background-color="transparent" fo:color="#000000"/>
    </style:style>
    <style:style style:name="T905" style:family="text">
      <style:text-properties fo:font-size="14.00pt" fo:font-weight="normal" fo:font-family="Calibri" style:font-family-asian="Calibri" style:font-family-complex="Calibri" fo:background-color="transparent" fo:color="#000000"/>
    </style:style>
    <style:style style:name="T906" style:family="text">
      <style:text-properties fo:font-size="14.00pt" fo:font-weight="normal" fo:font-family="Calibri" style:font-family-asian="Calibri" style:font-family-complex="Calibri" fo:background-color="transparent" fo:color="#000000"/>
    </style:style>
    <style:style style:name="T907" style:family="text">
      <style:text-properties fo:font-size="14.00pt" fo:font-weight="normal" fo:font-family="Calibri" style:font-family-asian="Calibri" style:font-family-complex="Calibri" fo:background-color="transparent" fo:color="#000000"/>
    </style:style>
    <style:style style:name="T908" style:family="text">
      <style:text-properties fo:font-size="14.00pt" fo:font-weight="normal" fo:font-family="'Times New Roman'" style:font-family-asian="'Times New Roman'" style:font-family-complex="'Times New Roman'" fo:background-color="transparent" fo:color="#000000"/>
    </style:style>
    <style:style style:name="T909" style:family="text">
      <style:text-properties fo:font-size="14.00pt" fo:font-weight="normal" fo:font-family="Calibri" style:font-family-asian="Calibri" style:font-family-complex="Calibri" fo:background-color="transparent" fo:color="#000000"/>
    </style:style>
    <style:style style:name="T910" style:family="text">
      <style:text-properties fo:font-size="14.00pt" fo:font-weight="normal" fo:font-family="'Times New Roman'" style:font-family-asian="'Times New Roman'" style:font-family-complex="'Times New Roman'" fo:background-color="transparent" fo:color="#000000"/>
    </style:style>
    <style:style style:name="T911" style:family="text">
      <style:text-properties fo:font-size="14.00pt" fo:font-weight="normal" fo:font-family="Calibri" style:font-family-asian="Calibri" style:font-family-complex="Calibri" fo:background-color="transparent" fo:color="#000000"/>
    </style:style>
    <style:style style:name="T912" style:family="text">
      <style:text-properties fo:font-size="14.00pt" fo:font-weight="normal" fo:font-family="'Times New Roman'" style:font-family-asian="'Times New Roman'" style:font-family-complex="'Times New Roman'" fo:background-color="transparent" fo:color="#000000"/>
    </style:style>
    <style:style style:name="T913" style:family="text">
      <style:text-properties fo:font-size="14.00pt" fo:font-weight="normal" fo:font-family="Calibri" style:font-family-asian="Calibri" style:font-family-complex="Calibri" fo:background-color="transparent" fo:color="#000000"/>
    </style:style>
    <style:style style:name="T914" style:family="text">
      <style:text-properties fo:font-size="14.00pt" fo:font-weight="normal" fo:font-family="'Times New Roman'" style:font-family-asian="'Times New Roman'" style:font-family-complex="'Times New Roman'" fo:background-color="transparent" fo:color="#000000"/>
    </style:style>
    <style:style style:name="T915" style:family="text">
      <style:text-properties fo:font-size="14.00pt" fo:font-weight="normal" fo:font-family="Calibri" style:font-family-asian="Calibri" style:font-family-complex="Calibri" fo:background-color="transparent" fo:color="#000000"/>
    </style:style>
    <style:style style:name="T916" style:family="text">
      <style:text-properties fo:font-size="14.00pt" fo:font-weight="normal" fo:font-family="'Times New Roman'" style:font-family-asian="'Times New Roman'" style:font-family-complex="'Times New Roman'" fo:background-color="transparent" fo:color="#000000"/>
    </style:style>
    <style:style style:name="T917" style:family="text">
      <style:text-properties fo:font-size="14.00pt" fo:font-weight="normal" fo:font-family="Calibri" style:font-family-asian="Calibri" style:font-family-complex="Calibri" fo:background-color="transparent" fo:color="#000000"/>
    </style:style>
    <style:style style:name="T918" style:family="text">
      <style:text-properties fo:font-size="14.00pt" fo:font-weight="normal" fo:font-family="Calibri" style:font-family-asian="Calibri" style:font-family-complex="Calibri" fo:background-color="transparent" fo:color="#000000"/>
    </style:style>
    <style:style style:name="T919" style:family="text">
      <style:text-properties fo:font-size="14.00pt" fo:font-weight="normal" fo:font-family="Calibri" style:font-family-asian="Calibri" style:font-family-complex="Calibri" fo:background-color="transparent" fo:color="#000000"/>
    </style:style>
    <style:style style:name="T920" style:family="text">
      <style:text-properties fo:font-size="14.00pt" fo:font-weight="normal" fo:font-family="Calibri" style:font-family-asian="Calibri" style:font-family-complex="Calibri" fo:background-color="transparent" fo:color="#000000"/>
    </style:style>
    <style:style style:name="T921" style:family="text">
      <style:text-properties fo:font-size="14.00pt" fo:font-weight="normal" fo:font-family="Calibri" style:font-family-asian="Calibri" style:font-family-complex="Calibri" fo:background-color="transparent" fo:color="#000000"/>
    </style:style>
    <style:style style:name="T922" style:family="text">
      <style:text-properties fo:font-size="14.00pt" fo:font-weight="normal" fo:font-family="Calibri" style:font-family-asian="Calibri" style:font-family-complex="Calibri" fo:background-color="transparent" fo:color="#000000"/>
    </style:style>
    <style:style style:name="T923" style:family="text">
      <style:text-properties fo:font-size="14.00pt" fo:font-weight="normal" fo:font-family="'Times New Roman'" style:font-family-asian="'Times New Roman'" style:font-family-complex="'Times New Roman'" fo:background-color="transparent" fo:color="#000000"/>
    </style:style>
    <style:style style:name="T924" style:family="text">
      <style:text-properties fo:font-size="14.00pt" fo:font-weight="normal" fo:font-family="Calibri" style:font-family-asian="Calibri" style:font-family-complex="Calibri" fo:background-color="transparent" fo:color="#000000"/>
    </style:style>
    <style:style style:name="T925" style:family="text">
      <style:text-properties fo:font-size="14.00pt" fo:font-weight="normal" fo:font-family="Calibri" style:font-family-asian="Calibri" style:font-family-complex="Calibri" fo:background-color="transparent" fo:color="#000000"/>
    </style:style>
    <style:style style:name="T926" style:family="text">
      <style:text-properties fo:font-size="14.00pt" fo:font-weight="normal" fo:font-family="Calibri" style:font-family-asian="Calibri" style:font-family-complex="Calibri" fo:background-color="transparent" fo:color="#000000"/>
    </style:style>
    <style:style style:name="T927" style:family="text">
      <style:text-properties fo:font-size="14.00pt" fo:font-weight="normal" fo:font-family="Calibri" style:font-family-asian="Calibri" style:font-family-complex="Calibri" fo:background-color="transparent" fo:color="#000000"/>
    </style:style>
    <style:style style:name="T928" style:family="text">
      <style:text-properties fo:font-size="14.00pt" fo:font-weight="normal" fo:font-family="Calibri" style:font-family-asian="Calibri" style:font-family-complex="Calibri" fo:background-color="transparent" fo:color="#000000"/>
    </style:style>
    <style:style style:name="T929" style:family="text">
      <style:text-properties fo:font-size="14.00pt" fo:font-weight="normal" fo:font-family="Calibri" style:font-family-asian="Calibri" style:font-family-complex="Calibri" fo:background-color="transparent" style:use-window-font-color="true" fo:font-style="italic"/>
    </style:style>
    <style:style style:name="T930" style:family="text">
      <style:text-properties fo:font-size="14.00pt" fo:font-weight="normal" fo:font-family="Calibri" style:font-family-asian="Calibri" style:font-family-complex="Calibri" fo:background-color="transparent" style:use-window-font-color="true" fo:text-transform="uppercase"/>
    </style:style>
    <style:style style:name="T931" style:family="text">
      <style:text-properties fo:font-size="12.00pt" fo:font-weight="normal" fo:font-family="Calibri" style:font-family-asian="Calibri" style:font-family-complex="Calibri" fo:background-color="transparent" style:use-window-font-color="true"/>
    </style:style>
    <style:style style:name="T932" style:family="text">
      <style:text-properties fo:font-size="10.00pt" fo:font-weight="normal" fo:font-family="Calibri" style:font-family-asian="Calibri" style:font-family-complex="Calibri" fo:background-color="transparent" style:use-window-font-color="true"/>
    </style:style>
    <style:style style:name="T933" style:family="text">
      <style:text-properties fo:font-size="12.00pt" fo:font-weight="normal" fo:font-family="Calibri" style:font-family-asian="Calibri" style:font-family-complex="Calibri" fo:background-color="transparent" style:use-window-font-color="true"/>
    </style:style>
    <style:style style:name="T934" style:family="text">
      <style:text-properties fo:font-size="10.00pt" fo:font-weight="normal" fo:font-family="Calibri" style:font-family-asian="Calibri" style:font-family-complex="Calibri" fo:background-color="transparent" style:use-window-font-color="true"/>
    </style:style>
    <style:style style:name="T935" style:family="text">
      <style:text-properties fo:font-size="12.00pt" fo:font-weight="normal" fo:font-family="Calibri" style:font-family-asian="Calibri" style:font-family-complex="Calibri" fo:background-color="transparent" style:use-window-font-color="true"/>
    </style:style>
    <style:style style:name="T936" style:family="text">
      <style:text-properties fo:font-size="14.00pt" fo:font-weight="normal" fo:font-family="Calibri" style:font-family-asian="Calibri" style:font-family-complex="Calibri" fo:background-color="transparent" style:use-window-font-color="true"/>
    </style:style>
    <style:style style:name="T937" style:family="text">
      <style:text-properties fo:font-size="12.00pt" fo:font-weight="normal" fo:font-family="Calibri" style:font-family-asian="Calibri" style:font-family-complex="Calibri" fo:background-color="transparent" style:use-window-font-color="true"/>
    </style:style>
    <style:style style:name="T938" style:family="text">
      <style:text-properties fo:font-size="14.00pt" fo:font-weight="normal" fo:font-family="Calibri" style:font-family-asian="Calibri" style:font-family-complex="Calibri" fo:background-color="transparent" style:use-window-font-color="true"/>
    </style:style>
    <style:style style:name="T939" style:family="text">
      <style:text-properties fo:font-size="14.00pt" style:text-position="super" fo:font-weight="normal" fo:font-family="Calibri" style:font-family-asian="Calibri" style:font-family-complex="Calibri" fo:background-color="transparent" style:use-window-font-color="true"/>
    </style:style>
    <style:style style:name="T940" style:family="text">
      <style:text-properties fo:font-size="14.00pt" fo:font-weight="normal" fo:font-family="Calibri" style:font-family-asian="Calibri" style:font-family-complex="Calibri" fo:background-color="transparent" style:use-window-font-color="true"/>
    </style:style>
    <style:style style:name="T941" style:family="text">
      <style:text-properties fo:font-size="14.00pt" style:text-position="sub" fo:font-weight="normal" fo:font-family="Calibri" style:font-family-asian="Calibri" style:font-family-complex="Calibri" fo:background-color="transparent" style:use-window-font-color="true"/>
    </style:style>
    <style:style style:name="T942"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25.00%" fo:text-align="center" fo:margin-left="36.00pt" fo:text-indent="35.45pt">
        <style:tab-stops>
          <style:tab-stop style:position="17.25pt"/>
        </style:tab-stops>
      </style:paragraph-properties>
    </style:style>
    <style:style style:name="P2" style:family="paragraph">
      <style:paragraph-properties fo:line-height="125.00%" fo:text-align="center">
        <style:tab-stops>
          <style:tab-stop style:position="53.25pt"/>
        </style:tab-stops>
      </style:paragraph-properties>
    </style:style>
    <style:style style:name="P3" style:family="paragraph">
      <style:paragraph-properties fo:line-height="125.00%" fo:text-align="justify" fo:margin-left="0.00pt" fo:text-indent="35.45pt"/>
    </style:style>
    <style:style style:name="P4" style:family="paragraph">
      <style:paragraph-properties fo:line-height="125.00%" fo:text-align="center">
        <style:tab-stops>
          <style:tab-stop style:position="53.25pt"/>
        </style:tab-stops>
      </style:paragraph-properties>
    </style:style>
    <style:style style:name="P5" style:family="paragraph">
      <style:paragraph-properties fo:line-height="125.00%" fo:text-align="justify" fo:margin-left="0.00pt" fo:text-indent="35.45pt"/>
    </style:style>
    <style:style style:name="P6" style:family="paragraph">
      <style:paragraph-properties fo:line-height="125.00%" fo:text-align="center" fo:margin-left="0.00pt" fo:text-indent="35.45pt"/>
    </style:style>
    <style:style style:name="P7" style:family="paragraph">
      <style:paragraph-properties fo:line-height="125.00%" fo:text-align="center"/>
    </style:style>
    <style:style style:name="P8" style:family="paragraph">
      <style:paragraph-properties fo:line-height="125.00%" fo:text-align="justify" fo:margin-left="0.00pt" fo:text-indent="35.45pt"/>
    </style:style>
    <style:style style:name="P9" style:family="paragraph">
      <style:paragraph-properties fo:line-height="125.00%" fo:text-align="center" fo:margin-left="0.00pt" fo:text-indent="35.45pt">
        <style:tab-stops>
          <style:tab-stop style:position="148.50pt"/>
        </style:tab-stops>
      </style:paragraph-properties>
    </style:style>
    <style:style style:name="P10" style:family="paragraph">
      <style:paragraph-properties fo:line-height="125.00%" fo:text-align="center">
        <style:tab-stops>
          <style:tab-stop style:position="148.50pt"/>
        </style:tab-stops>
      </style:paragraph-properties>
    </style:style>
    <style:style style:name="P11" style:family="paragraph">
      <style:paragraph-properties fo:line-height="100.00%" fo:text-align="center" fo:margin-left="0.00pt" fo:text-indent="35.45pt"/>
    </style:style>
    <style:style style:name="P12" style:family="paragraph">
      <style:paragraph-properties fo:line-height="100.00%" fo:text-align="center"/>
    </style:style>
    <style:style style:name="P13" style:family="paragraph">
      <style:paragraph-properties fo:line-height="125.00%" fo:text-align="center"/>
    </style:style>
    <style:style style:name="P14" style:family="paragraph">
      <style:paragraph-properties fo:line-height="125.00%" fo:text-align="justify" fo:margin-left="0.00pt" fo:text-indent="35.45pt"/>
    </style:style>
    <style:style style:name="P15" style:family="paragraph">
      <style:paragraph-properties fo:line-height="125.00%" fo:text-align="center"/>
    </style:style>
    <style:style style:name="P16" style:family="paragraph">
      <style:paragraph-properties fo:line-height="125.00%" fo:text-align="center" fo:margin-left="0.00pt" fo:text-indent="35.45pt"/>
    </style:style>
    <style:style style:name="P17" style:family="paragraph">
      <style:paragraph-properties fo:line-height="125.00%" fo:text-align="center"/>
    </style:style>
    <style:style style:name="P18" style:family="paragraph">
      <style:paragraph-properties fo:line-height="125.00%" fo:text-align="justify" fo:margin-left="0.00pt" fo:text-indent="35.45pt">
        <style:tab-stops>
          <style:tab-stop style:position="30.75pt"/>
        </style:tab-stops>
      </style:paragraph-properties>
    </style:style>
    <style:style style:name="P19" style:family="paragraph">
      <style:paragraph-properties fo:line-height="125.00%" fo:text-align="center" fo:margin-left="0.00pt" fo:text-indent="35.45pt">
        <style:tab-stops>
          <style:tab-stop style:position="30.75pt"/>
        </style:tab-stops>
      </style:paragraph-properties>
    </style:style>
    <style:style style:name="P20" style:family="paragraph">
      <style:paragraph-properties fo:line-height="125.00%" fo:text-align="justify" fo:margin-left="0.00pt" fo:text-indent="35.45pt"/>
    </style:style>
    <style:style style:name="P21" style:family="paragraph">
      <style:paragraph-properties fo:line-height="125.00%" fo:text-align="center">
        <style:tab-stops>
          <style:tab-stop style:position="191.00pt"/>
        </style:tab-stops>
      </style:paragraph-properties>
    </style:style>
    <style:style style:name="P22" style:family="paragraph">
      <style:paragraph-properties fo:line-height="100.00%" fo:text-align="left"/>
    </style:style>
    <style:style style:name="P23" style:family="paragraph">
      <style:paragraph-properties fo:line-height="100.00%" fo:text-align="justify"/>
    </style:style>
    <style:style style:name="P24" style:family="paragraph">
      <style:paragraph-properties fo:line-height="100.00%" fo:text-align="justify" fo:margin-left="0.00pt" fo:text-indent="28.35pt">
        <style:tab-stops>
          <style:tab-stop style:position="9.00pt"/>
        </style:tab-stops>
      </style:paragraph-properties>
    </style:style>
    <style:style style:name="P25" style:family="paragraph">
      <style:paragraph-properties fo:line-height="125.00%" fo:text-align="justify" fo:margin-left="0.00pt" fo:text-indent="35.45pt">
        <style:tab-stops>
          <style:tab-stop style:position="9.00pt"/>
        </style:tab-stops>
      </style:paragraph-properties>
    </style:style>
    <style:style style:name="P26" style:family="paragraph">
      <style:paragraph-properties fo:line-height="125.00%" fo:text-align="justify" fo:margin-left="0.00pt" fo:text-indent="35.45pt"/>
    </style:style>
    <style:style style:name="P27" style:family="paragraph">
      <style:paragraph-properties fo:line-height="100.00%" fo:text-align="justify" fo:margin-left="0.00pt" fo:text-indent="35.45pt"/>
    </style:style>
    <style:style style:name="P28" style:family="paragraph">
      <style:paragraph-properties fo:line-height="125.00%" fo:text-align="justify" fo:margin-left="0.00pt" fo:text-indent="35.45pt"/>
    </style:style>
    <style:style style:name="P29" style:family="paragraph">
      <style:paragraph-properties fo:line-height="100.00%" fo:text-align="right" fo:margin-left="0.00pt" fo:text-indent="35.45pt"/>
    </style:style>
    <style:style style:name="P30" style:family="paragraph">
      <style:paragraph-properties fo:line-height="125.00%" fo:text-align="center" fo:margin-left="0.00pt" fo:text-indent="35.45pt"/>
    </style:style>
    <style:style style:name="P31" style:family="paragraph">
      <style:paragraph-properties fo:line-height="125.00%" fo:text-align="left" fo:margin-left="0.00pt" fo:text-indent="35.45pt"/>
    </style:style>
    <style:style style:name="P32" style:family="paragraph">
      <style:paragraph-properties fo:line-height="100.00%" fo:text-align="center" fo:margin-left="35.70pt" fo:text-indent="-5.40pt">
        <style:tab-stops>
          <style:tab-stop style:position="424.45pt"/>
          <style:tab-stop style:position="-35.70pt"/>
        </style:tab-stops>
      </style:paragraph-properties>
    </style:style>
    <style:style style:name="P33" style:family="paragraph">
      <style:paragraph-properties fo:line-height="125.00%" fo:text-align="left" fo:margin-left="0.00pt" fo:text-indent="1.15pt"/>
    </style:style>
    <style:style style:name="P34" style:family="paragraph">
      <style:paragraph-properties fo:line-height="125.00%" fo:text-align="right"/>
    </style:style>
    <style:style style:name="P35" style:family="paragraph">
      <style:paragraph-properties fo:line-height="100.00%" fo:text-align="center" fo:margin-left="35.70pt" fo:text-indent="-5.40pt">
        <style:tab-stops>
          <style:tab-stop style:position="424.45pt"/>
          <style:tab-stop style:position="-35.70pt"/>
        </style:tab-stops>
      </style:paragraph-properties>
    </style:style>
    <style:style style:name="P36" style:family="paragraph">
      <style:paragraph-properties fo:line-height="100.00%" fo:text-align="center" fo:margin-left="35.70pt" fo:text-indent="-5.40pt">
        <style:tab-stops>
          <style:tab-stop style:position="424.45pt"/>
          <style:tab-stop style:position="-35.70pt"/>
        </style:tab-stops>
      </style:paragraph-properties>
    </style:style>
    <style:style style:name="P37" style:family="paragraph">
      <style:paragraph-properties fo:line-height="125.00%" fo:text-align="justify" fo:margin-left="0.00pt" fo:text-indent="1.15pt"/>
    </style:style>
    <style:style style:name="P38" style:family="paragraph">
      <style:paragraph-properties fo:line-height="125.00%" fo:text-align="right"/>
    </style:style>
    <style:style style:name="P39" style:family="paragraph">
      <style:paragraph-properties fo:line-height="100.00%" fo:text-align="center" fo:margin-left="35.70pt" fo:text-indent="-5.40pt">
        <style:tab-stops>
          <style:tab-stop style:position="424.45pt"/>
          <style:tab-stop style:position="-35.70pt"/>
        </style:tab-stops>
      </style:paragraph-properties>
    </style:style>
    <style:style style:name="P40" style:family="paragraph">
      <style:paragraph-properties fo:line-height="100.00%" fo:text-align="center" fo:margin-left="35.70pt" fo:text-indent="-5.40pt">
        <style:tab-stops>
          <style:tab-stop style:position="424.45pt"/>
          <style:tab-stop style:position="-35.70pt"/>
        </style:tab-stops>
      </style:paragraph-properties>
    </style:style>
    <style:style style:name="P41" style:family="paragraph">
      <style:paragraph-properties fo:line-height="125.00%" fo:text-align="justify" fo:margin-left="0.00pt" fo:text-indent="13.20pt">
        <style:tab-stops>
          <style:tab-stop style:position="35.00pt"/>
        </style:tab-stops>
      </style:paragraph-properties>
    </style:style>
    <style:style style:name="P42" style:family="paragraph">
      <style:paragraph-properties fo:line-height="125.00%" fo:text-align="right">
        <style:tab-stops>
          <style:tab-stop style:position="35.00pt"/>
        </style:tab-stops>
      </style:paragraph-properties>
    </style:style>
    <style:style style:name="P43" style:family="paragraph">
      <style:paragraph-properties fo:line-height="100.00%" fo:text-align="center" fo:margin-left="35.70pt" fo:text-indent="-5.40pt">
        <style:tab-stops>
          <style:tab-stop style:position="424.45pt"/>
          <style:tab-stop style:position="-35.70pt"/>
        </style:tab-stops>
      </style:paragraph-properties>
    </style:style>
    <style:style style:name="P44" style:family="paragraph">
      <style:paragraph-properties fo:line-height="100.00%" fo:text-align="center" fo:margin-left="35.70pt" fo:text-indent="-5.40pt">
        <style:tab-stops>
          <style:tab-stop style:position="424.45pt"/>
          <style:tab-stop style:position="-35.70pt"/>
        </style:tab-stops>
      </style:paragraph-properties>
    </style:style>
    <style:style style:name="P45" style:family="paragraph">
      <style:paragraph-properties fo:line-height="125.00%" fo:text-align="justify" fo:margin-left="0.00pt" fo:text-indent="13.20pt"/>
    </style:style>
    <style:style style:name="P46" style:family="paragraph">
      <style:paragraph-properties fo:line-height="125.00%" fo:text-align="right"/>
    </style:style>
    <style:style style:name="P47" style:family="paragraph">
      <style:paragraph-properties fo:line-height="100.00%" fo:text-align="center" fo:margin-left="35.70pt" fo:text-indent="-5.40pt">
        <style:tab-stops>
          <style:tab-stop style:position="424.45pt"/>
          <style:tab-stop style:position="-35.70pt"/>
        </style:tab-stops>
      </style:paragraph-properties>
    </style:style>
    <style:style style:name="P48" style:family="paragraph">
      <style:paragraph-properties fo:line-height="100.00%" fo:text-align="center" fo:margin-left="35.70pt" fo:text-indent="-5.40pt">
        <style:tab-stops>
          <style:tab-stop style:position="424.45pt"/>
          <style:tab-stop style:position="-35.70pt"/>
        </style:tab-stops>
      </style:paragraph-properties>
    </style:style>
    <style:style style:name="P49" style:family="paragraph">
      <style:paragraph-properties fo:line-height="125.00%" fo:text-align="justify" fo:margin-left="0.00pt" fo:text-indent="13.20pt"/>
    </style:style>
    <style:style style:name="P50" style:family="paragraph">
      <style:paragraph-properties fo:line-height="125.00%" fo:text-align="right"/>
    </style:style>
    <style:style style:name="P51" style:family="paragraph">
      <style:paragraph-properties fo:line-height="100.00%" fo:text-align="center" fo:margin-left="35.70pt" fo:text-indent="-5.40pt">
        <style:tab-stops>
          <style:tab-stop style:position="424.45pt"/>
          <style:tab-stop style:position="-35.70pt"/>
        </style:tab-stops>
      </style:paragraph-properties>
    </style:style>
    <style:style style:name="P52" style:family="paragraph">
      <style:paragraph-properties fo:line-height="100.00%" fo:text-align="center" fo:margin-left="35.70pt" fo:text-indent="-5.40pt">
        <style:tab-stops>
          <style:tab-stop style:position="424.45pt"/>
          <style:tab-stop style:position="-35.70pt"/>
        </style:tab-stops>
      </style:paragraph-properties>
    </style:style>
    <style:style style:name="P53" style:family="paragraph">
      <style:paragraph-properties fo:line-height="125.00%" fo:text-align="left" fo:margin-left="0.00pt" fo:text-indent="15.35pt"/>
    </style:style>
    <style:style style:name="P54" style:family="paragraph">
      <style:paragraph-properties fo:line-height="125.00%" fo:text-align="right"/>
    </style:style>
    <style:style style:name="P55" style:family="paragraph">
      <style:paragraph-properties fo:line-height="100.00%" fo:text-align="center" fo:margin-left="35.70pt" fo:text-indent="-5.40pt">
        <style:tab-stops>
          <style:tab-stop style:position="424.45pt"/>
          <style:tab-stop style:position="-35.70pt"/>
        </style:tab-stops>
      </style:paragraph-properties>
    </style:style>
    <style:style style:name="P56" style:family="paragraph">
      <style:paragraph-properties fo:line-height="100.00%" fo:text-align="center" fo:margin-left="35.70pt" fo:text-indent="-5.40pt">
        <style:tab-stops>
          <style:tab-stop style:position="424.45pt"/>
          <style:tab-stop style:position="-35.70pt"/>
        </style:tab-stops>
      </style:paragraph-properties>
    </style:style>
    <style:style style:name="P57" style:family="paragraph">
      <style:paragraph-properties fo:line-height="125.00%" fo:text-align="left" fo:margin-left="0.00pt" fo:text-indent="1.15pt"/>
    </style:style>
    <style:style style:name="P58" style:family="paragraph">
      <style:paragraph-properties fo:line-height="125.00%" fo:text-align="right"/>
    </style:style>
    <style:style style:name="P59" style:family="paragraph">
      <style:paragraph-properties fo:line-height="100.00%" fo:text-align="center" fo:margin-left="35.70pt" fo:text-indent="-5.40pt">
        <style:tab-stops>
          <style:tab-stop style:position="424.45pt"/>
          <style:tab-stop style:position="-35.70pt"/>
        </style:tab-stops>
      </style:paragraph-properties>
    </style:style>
    <style:style style:name="P60" style:family="paragraph">
      <style:paragraph-properties fo:line-height="100.00%" fo:text-align="center" fo:margin-left="35.70pt" fo:text-indent="-5.40pt">
        <style:tab-stops>
          <style:tab-stop style:position="424.45pt"/>
          <style:tab-stop style:position="-35.70pt"/>
        </style:tab-stops>
      </style:paragraph-properties>
    </style:style>
    <style:style style:name="P61" style:family="paragraph">
      <style:paragraph-properties fo:line-height="125.00%" fo:text-align="left" fo:margin-left="0.00pt" fo:text-indent="13.20pt"/>
    </style:style>
    <style:style style:name="P62" style:family="paragraph">
      <style:paragraph-properties fo:line-height="125.00%" fo:text-align="right"/>
    </style:style>
    <style:style style:name="P63" style:family="paragraph">
      <style:paragraph-properties fo:line-height="100.00%" fo:text-align="center" fo:margin-left="35.70pt" fo:text-indent="-5.40pt">
        <style:tab-stops>
          <style:tab-stop style:position="424.45pt"/>
          <style:tab-stop style:position="-35.70pt"/>
        </style:tab-stops>
      </style:paragraph-properties>
    </style:style>
    <style:style style:name="P64" style:family="paragraph">
      <style:paragraph-properties fo:line-height="100.00%" fo:text-align="center" fo:margin-left="35.70pt" fo:text-indent="-5.40pt">
        <style:tab-stops>
          <style:tab-stop style:position="424.45pt"/>
          <style:tab-stop style:position="-35.70pt"/>
        </style:tab-stops>
      </style:paragraph-properties>
    </style:style>
    <style:style style:name="P65" style:family="paragraph">
      <style:paragraph-properties fo:line-height="125.00%" fo:text-align="left" fo:margin-left="0.00pt" fo:text-indent="13.20pt"/>
    </style:style>
    <style:style style:name="P66" style:family="paragraph">
      <style:paragraph-properties fo:line-height="125.00%" fo:text-align="right"/>
    </style:style>
    <style:style style:name="P67" style:family="paragraph">
      <style:paragraph-properties fo:line-height="100.00%" fo:text-align="center" fo:margin-left="35.70pt" fo:text-indent="-5.40pt">
        <style:tab-stops>
          <style:tab-stop style:position="424.45pt"/>
          <style:tab-stop style:position="-35.70pt"/>
        </style:tab-stops>
      </style:paragraph-properties>
    </style:style>
    <style:style style:name="P68" style:family="paragraph">
      <style:paragraph-properties fo:line-height="100.00%" fo:text-align="center" fo:margin-left="35.70pt" fo:text-indent="-5.40pt">
        <style:tab-stops>
          <style:tab-stop style:position="424.45pt"/>
          <style:tab-stop style:position="-35.70pt"/>
        </style:tab-stops>
      </style:paragraph-properties>
    </style:style>
    <style:style style:name="P69" style:family="paragraph">
      <style:paragraph-properties fo:line-height="125.00%" fo:text-align="left" fo:margin-left="0.00pt" fo:text-indent="13.20pt"/>
    </style:style>
    <style:style style:name="P70" style:family="paragraph">
      <style:paragraph-properties fo:line-height="125.00%" fo:text-align="right"/>
    </style:style>
    <style:style style:name="P71" style:family="paragraph">
      <style:paragraph-properties fo:line-height="100.00%" fo:text-align="center" fo:margin-left="35.70pt" fo:text-indent="-5.40pt">
        <style:tab-stops>
          <style:tab-stop style:position="424.45pt"/>
          <style:tab-stop style:position="-35.70pt"/>
        </style:tab-stops>
      </style:paragraph-properties>
    </style:style>
    <style:style style:name="P72" style:family="paragraph">
      <style:paragraph-properties fo:line-height="100.00%" fo:text-align="center" fo:margin-left="35.70pt" fo:text-indent="-5.40pt">
        <style:tab-stops>
          <style:tab-stop style:position="424.45pt"/>
          <style:tab-stop style:position="-35.70pt"/>
        </style:tab-stops>
      </style:paragraph-properties>
    </style:style>
    <style:style style:name="P73" style:family="paragraph">
      <style:paragraph-properties fo:line-height="125.00%" fo:text-align="left" fo:margin-left="0.00pt" fo:text-indent="13.20pt"/>
    </style:style>
    <style:style style:name="P74" style:family="paragraph">
      <style:paragraph-properties fo:line-height="125.00%" fo:text-align="right"/>
    </style:style>
    <style:style style:name="P75" style:family="paragraph">
      <style:paragraph-properties fo:line-height="100.00%" fo:text-align="center" fo:margin-left="35.70pt" fo:text-indent="-5.40pt">
        <style:tab-stops>
          <style:tab-stop style:position="424.45pt"/>
          <style:tab-stop style:position="-35.70pt"/>
        </style:tab-stops>
      </style:paragraph-properties>
    </style:style>
    <style:style style:name="P76" style:family="paragraph">
      <style:paragraph-properties fo:line-height="100.00%" fo:text-align="center" fo:margin-left="35.70pt" fo:text-indent="-5.40pt">
        <style:tab-stops>
          <style:tab-stop style:position="424.45pt"/>
          <style:tab-stop style:position="-35.70pt"/>
        </style:tab-stops>
      </style:paragraph-properties>
    </style:style>
    <style:style style:name="P77" style:family="paragraph">
      <style:paragraph-properties fo:line-height="125.00%" fo:text-align="left" fo:margin-left="0.00pt" fo:text-indent="13.20pt"/>
    </style:style>
    <style:style style:name="P78" style:family="paragraph">
      <style:paragraph-properties fo:line-height="125.00%" fo:text-align="right"/>
    </style:style>
    <style:style style:name="P79" style:family="paragraph">
      <style:paragraph-properties fo:line-height="100.00%" fo:text-align="center" fo:margin-left="35.70pt" fo:text-indent="-5.40pt">
        <style:tab-stops>
          <style:tab-stop style:position="424.45pt"/>
          <style:tab-stop style:position="-35.70pt"/>
        </style:tab-stops>
      </style:paragraph-properties>
    </style:style>
    <style:style style:name="P80" style:family="paragraph">
      <style:paragraph-properties fo:line-height="100.00%" fo:text-align="center" fo:margin-left="35.70pt" fo:text-indent="-5.40pt">
        <style:tab-stops>
          <style:tab-stop style:position="424.45pt"/>
          <style:tab-stop style:position="-35.70pt"/>
        </style:tab-stops>
      </style:paragraph-properties>
    </style:style>
    <style:style style:name="P81" style:family="paragraph">
      <style:paragraph-properties fo:line-height="125.00%" fo:text-align="left" fo:margin-left="0.00pt" fo:text-indent="13.20pt"/>
    </style:style>
    <style:style style:name="P82" style:family="paragraph">
      <style:paragraph-properties fo:line-height="125.00%" fo:text-align="right"/>
    </style:style>
    <style:style style:name="P83" style:family="paragraph">
      <style:paragraph-properties fo:line-height="100.00%" fo:text-align="center" fo:margin-left="35.70pt" fo:text-indent="-5.40pt">
        <style:tab-stops>
          <style:tab-stop style:position="424.45pt"/>
          <style:tab-stop style:position="-35.70pt"/>
        </style:tab-stops>
      </style:paragraph-properties>
    </style:style>
    <style:style style:name="P84" style:family="paragraph">
      <style:paragraph-properties fo:line-height="100.00%" fo:text-align="center" fo:margin-left="35.70pt" fo:text-indent="-5.40pt">
        <style:tab-stops>
          <style:tab-stop style:position="424.45pt"/>
          <style:tab-stop style:position="-35.70pt"/>
        </style:tab-stops>
      </style:paragraph-properties>
    </style:style>
    <style:style style:name="P85" style:family="paragraph">
      <style:paragraph-properties fo:line-height="125.00%" fo:text-align="left" fo:margin-left="0.00pt" fo:text-indent="13.20pt"/>
    </style:style>
    <style:style style:name="P86" style:family="paragraph">
      <style:paragraph-properties fo:line-height="125.00%" fo:text-align="right"/>
    </style:style>
    <style:style style:name="P87" style:family="paragraph">
      <style:paragraph-properties fo:line-height="100.00%" fo:text-align="center" fo:margin-left="35.70pt" fo:text-indent="-5.40pt">
        <style:tab-stops>
          <style:tab-stop style:position="424.45pt"/>
          <style:tab-stop style:position="-35.70pt"/>
        </style:tab-stops>
      </style:paragraph-properties>
    </style:style>
    <style:style style:name="P88" style:family="paragraph">
      <style:paragraph-properties fo:line-height="100.00%" fo:text-align="center" fo:margin-left="35.70pt" fo:text-indent="-5.40pt">
        <style:tab-stops>
          <style:tab-stop style:position="424.45pt"/>
          <style:tab-stop style:position="-35.70pt"/>
        </style:tab-stops>
      </style:paragraph-properties>
    </style:style>
    <style:style style:name="P89" style:family="paragraph">
      <style:paragraph-properties fo:line-height="125.00%" fo:text-align="justify" fo:margin-left="0.00pt" fo:text-indent="1.15pt"/>
    </style:style>
    <style:style style:name="P90" style:family="paragraph">
      <style:paragraph-properties fo:line-height="125.00%" fo:text-align="right"/>
    </style:style>
    <style:style style:name="P91" style:family="paragraph">
      <style:paragraph-properties fo:line-height="100.00%" fo:text-align="center" fo:margin-left="35.70pt" fo:text-indent="-5.40pt">
        <style:tab-stops>
          <style:tab-stop style:position="424.45pt"/>
          <style:tab-stop style:position="-35.70pt"/>
        </style:tab-stops>
      </style:paragraph-properties>
    </style:style>
    <style:style style:name="P92" style:family="paragraph">
      <style:paragraph-properties fo:line-height="100.00%" fo:text-align="center" fo:margin-left="35.70pt" fo:text-indent="-5.40pt">
        <style:tab-stops>
          <style:tab-stop style:position="424.45pt"/>
          <style:tab-stop style:position="-35.70pt"/>
        </style:tab-stops>
      </style:paragraph-properties>
    </style:style>
    <style:style style:name="P93" style:family="paragraph">
      <style:paragraph-properties fo:line-height="125.00%" fo:text-align="justify" fo:margin-left="0.00pt" fo:text-indent="15.35pt"/>
    </style:style>
    <style:style style:name="P94" style:family="paragraph">
      <style:paragraph-properties fo:line-height="125.00%" fo:text-align="right"/>
    </style:style>
    <style:style style:name="P95" style:family="paragraph">
      <style:paragraph-properties fo:line-height="100.00%" fo:text-align="center" fo:margin-left="35.70pt" fo:text-indent="-5.40pt">
        <style:tab-stops>
          <style:tab-stop style:position="424.45pt"/>
          <style:tab-stop style:position="-35.70pt"/>
        </style:tab-stops>
      </style:paragraph-properties>
    </style:style>
    <style:style style:name="P96" style:family="paragraph">
      <style:paragraph-properties fo:line-height="100.00%" fo:text-align="center" fo:margin-left="35.70pt" fo:text-indent="-5.40pt">
        <style:tab-stops>
          <style:tab-stop style:position="424.45pt"/>
          <style:tab-stop style:position="-35.70pt"/>
        </style:tab-stops>
      </style:paragraph-properties>
    </style:style>
    <style:style style:name="P97" style:family="paragraph">
      <style:paragraph-properties fo:line-height="125.00%" fo:text-align="justify" fo:margin-left="0.00pt" fo:text-indent="15.35pt"/>
    </style:style>
    <style:style style:name="P98" style:family="paragraph">
      <style:paragraph-properties fo:line-height="125.00%" fo:text-align="right"/>
    </style:style>
    <style:style style:name="P99" style:family="paragraph">
      <style:paragraph-properties fo:line-height="100.00%" fo:text-align="center" fo:margin-left="35.70pt" fo:text-indent="-5.40pt">
        <style:tab-stops>
          <style:tab-stop style:position="424.45pt"/>
          <style:tab-stop style:position="-35.70pt"/>
        </style:tab-stops>
      </style:paragraph-properties>
    </style:style>
    <style:style style:name="P100" style:family="paragraph">
      <style:paragraph-properties fo:line-height="100.00%" fo:text-align="center" fo:margin-left="35.70pt" fo:text-indent="-5.40pt">
        <style:tab-stops>
          <style:tab-stop style:position="424.45pt"/>
          <style:tab-stop style:position="-35.70pt"/>
        </style:tab-stops>
      </style:paragraph-properties>
    </style:style>
    <style:style style:name="P101" style:family="paragraph">
      <style:paragraph-properties fo:line-height="125.00%" fo:text-align="justify" fo:margin-left="0.00pt" fo:text-indent="15.35pt"/>
    </style:style>
    <style:style style:name="P102" style:family="paragraph">
      <style:paragraph-properties fo:line-height="125.00%" fo:text-align="right"/>
    </style:style>
    <style:style style:name="P103" style:family="paragraph">
      <style:paragraph-properties fo:line-height="100.00%" fo:text-align="center" fo:margin-left="35.70pt" fo:text-indent="-5.40pt">
        <style:tab-stops>
          <style:tab-stop style:position="424.45pt"/>
          <style:tab-stop style:position="-35.70pt"/>
        </style:tab-stops>
      </style:paragraph-properties>
    </style:style>
    <style:style style:name="P104" style:family="paragraph">
      <style:paragraph-properties fo:line-height="100.00%" fo:text-align="center" fo:margin-left="35.70pt" fo:text-indent="-5.40pt">
        <style:tab-stops>
          <style:tab-stop style:position="424.45pt"/>
          <style:tab-stop style:position="-35.70pt"/>
        </style:tab-stops>
      </style:paragraph-properties>
    </style:style>
    <style:style style:name="P105" style:family="paragraph">
      <style:paragraph-properties fo:line-height="125.00%" fo:text-align="justify" fo:margin-left="0.00pt" fo:text-indent="15.35pt"/>
    </style:style>
    <style:style style:name="P106" style:family="paragraph">
      <style:paragraph-properties fo:line-height="125.00%" fo:text-align="right"/>
    </style:style>
    <style:style style:name="P107" style:family="paragraph">
      <style:paragraph-properties fo:line-height="100.00%" fo:text-align="center" fo:margin-left="35.70pt" fo:text-indent="-5.40pt">
        <style:tab-stops>
          <style:tab-stop style:position="424.45pt"/>
          <style:tab-stop style:position="-35.70pt"/>
        </style:tab-stops>
      </style:paragraph-properties>
    </style:style>
    <style:style style:name="P108" style:family="paragraph">
      <style:paragraph-properties fo:line-height="100.00%" fo:text-align="center" fo:margin-left="35.70pt" fo:text-indent="-5.40pt">
        <style:tab-stops>
          <style:tab-stop style:position="424.45pt"/>
          <style:tab-stop style:position="-35.70pt"/>
        </style:tab-stops>
      </style:paragraph-properties>
    </style:style>
    <style:style style:name="P109" style:family="paragraph">
      <style:paragraph-properties fo:line-height="125.00%" fo:text-align="justify"/>
    </style:style>
    <style:style style:name="P110" style:family="paragraph">
      <style:paragraph-properties fo:line-height="125.00%" fo:text-align="right"/>
    </style:style>
    <style:style style:name="P111" style:family="paragraph">
      <style:paragraph-properties fo:line-height="100.00%" fo:text-align="center" fo:margin-left="35.70pt" fo:text-indent="-5.40pt">
        <style:tab-stops>
          <style:tab-stop style:position="424.45pt"/>
          <style:tab-stop style:position="-35.70pt"/>
        </style:tab-stops>
      </style:paragraph-properties>
    </style:style>
    <style:style style:name="P112" style:family="paragraph">
      <style:paragraph-properties fo:line-height="100.00%" fo:text-align="center" fo:margin-left="35.70pt" fo:text-indent="-5.40pt">
        <style:tab-stops>
          <style:tab-stop style:position="424.45pt"/>
          <style:tab-stop style:position="-35.70pt"/>
        </style:tab-stops>
      </style:paragraph-properties>
    </style:style>
    <style:style style:name="P113" style:family="paragraph">
      <style:paragraph-properties fo:line-height="125.00%" fo:text-align="justify"/>
    </style:style>
    <style:style style:name="P114" style:family="paragraph">
      <style:paragraph-properties fo:line-height="125.00%" fo:text-align="right"/>
    </style:style>
    <style:style style:name="P115" style:family="paragraph">
      <style:paragraph-properties fo:line-height="100.00%" fo:text-align="center" fo:margin-left="35.70pt" fo:text-indent="-5.40pt">
        <style:tab-stops>
          <style:tab-stop style:position="424.45pt"/>
          <style:tab-stop style:position="-35.70pt"/>
        </style:tab-stops>
      </style:paragraph-properties>
    </style:style>
    <style:style style:name="P116" style:family="paragraph">
      <style:paragraph-properties fo:line-height="125.00%" fo:text-align="center" fo:margin-bottom="12.00pt">
        <style:tab-stops>
          <style:tab-stop style:position="425.25pt" style:type="right" style:leader-style="solid"/>
        </style:tab-stops>
      </style:paragraph-properties>
    </style:style>
    <style:style style:name="P117" style:family="paragraph">
      <style:paragraph-properties fo:line-height="125.00%" fo:text-align="justify" fo:margin-left="0.00pt" fo:text-indent="35.45pt"/>
    </style:style>
    <style:style style:name="P118" style:family="paragraph">
      <style:paragraph-properties fo:line-height="125.00%" fo:text-align="center" fo:margin-bottom="12.00pt"/>
    </style:style>
    <style:style style:name="P119" style:family="paragraph">
      <style:paragraph-properties fo:line-height="125.00%" fo:text-align="center" fo:margin-bottom="12.00pt"/>
    </style:style>
    <style:style style:name="P120" style:family="paragraph">
      <style:paragraph-properties fo:line-height="125.00%" fo:text-align="justify" fo:margin-left="0.00pt" fo:text-indent="35.45pt"/>
    </style:style>
    <style:style style:name="P121" style:family="paragraph">
      <style:paragraph-properties fo:line-height="125.00%" fo:text-align="justify" fo:margin-left="0.00pt" fo:text-indent="35.45pt">
        <style:tab-stops>
          <style:tab-stop style:position="26.90pt"/>
        </style:tab-stops>
      </style:paragraph-properties>
    </style:style>
    <style:style style:name="P122" style:family="paragraph">
      <style:paragraph-properties fo:line-height="125.00%" fo:text-align="justify" fo:margin-left="0.00pt" fo:text-indent="35.45pt"/>
    </style:style>
    <style:style style:name="P123" style:family="paragraph">
      <style:paragraph-properties fo:line-height="125.00%" fo:text-align="justify"/>
    </style:style>
    <style:style style:name="P124" style:family="paragraph">
      <style:paragraph-properties fo:line-height="125.00%" fo:text-align="justify" fo:margin-left="0.00pt" fo:text-indent="35.45pt"/>
    </style:style>
    <style:style style:name="P125" style:family="paragraph">
      <style:paragraph-properties fo:line-height="125.00%" fo:text-align="justify" fo:margin-left="0.00pt" fo:text-indent="35.45pt">
        <style:tab-stops>
          <style:tab-stop style:position="28.55pt"/>
        </style:tab-stops>
      </style:paragraph-properties>
    </style:style>
    <style:style style:name="P126" style:family="paragraph">
      <style:paragraph-properties fo:line-height="125.00%" fo:text-align="justify" fo:margin-left="0.00pt" fo:text-indent="35.45pt"/>
    </style:style>
    <style:style style:name="P127" style:family="paragraph">
      <style:paragraph-properties fo:line-height="125.00%" fo:text-align="center" fo:margin-bottom="12.00pt"/>
    </style:style>
    <style:style style:name="P128" style:family="paragraph">
      <style:paragraph-properties fo:line-height="125.00%" fo:text-align="justify" fo:margin-left="0.00pt" fo:text-indent="35.45pt"/>
    </style:style>
    <style:style style:name="P129" style:family="paragraph">
      <style:paragraph-properties fo:line-height="125.00%" fo:text-align="justify" fo:margin-left="0.00pt" fo:text-indent="35.45pt">
        <style:tab-stops>
          <style:tab-stop style:position="28.10pt"/>
        </style:tab-stops>
      </style:paragraph-properties>
    </style:style>
    <style:style style:name="P130" style:family="paragraph">
      <style:paragraph-properties fo:line-height="125.00%" fo:text-align="justify" fo:margin-left="0.00pt" fo:text-indent="35.45pt"/>
    </style:style>
    <style:style style:name="P131" style:family="paragraph">
      <style:paragraph-properties fo:line-height="125.00%" fo:text-align="center" fo:margin-top="18.00pt" fo:margin-bottom="12.00pt"/>
    </style:style>
    <style:style style:name="P132" style:family="paragraph">
      <style:paragraph-properties fo:line-height="125.00%" fo:text-align="justify" fo:margin-left="0.00pt" fo:text-indent="35.45pt"/>
    </style:style>
    <text:list-style style:name="L133">
      <text:list-level-style-number text:level="1" style:num-suffix="." style:num-format="1">
        <style:list-level-properties text:space-before="35.45pt" text:min-label-width="10.05pt"/>
      </text:list-level-style-number>
    </text:list-style>
    <style:style style:name="P133" style:family="paragraph">
      <style:paragraph-properties fo:line-height="125.00%" fo:text-align="justify" fo:margin-left="-45.50pt" fo:text-indent="45.50pt">
        <style:tab-stops>
          <style:tab-stop style:position="25.90pt"/>
        </style:tab-stops>
      </style:paragraph-properties>
    </style:style>
    <style:style style:name="P134" style:family="paragraph">
      <style:paragraph-properties fo:line-height="125.00%" fo:text-align="justify" fo:margin-left="0.00pt" fo:text-indent="35.45pt">
        <style:tab-stops>
          <style:tab-stop style:position="30.25pt"/>
          <style:tab-stop style:position="35.45pt"/>
          <style:tab-stop style:position="49.65pt"/>
        </style:tab-stops>
      </style:paragraph-properties>
    </style:style>
    <style:style style:name="P135" style:family="paragraph">
      <style:paragraph-properties fo:line-height="125.00%" fo:text-align="justify" fo:margin-left="0.00pt" fo:text-indent="35.45pt"/>
    </style:style>
    <style:style style:name="P136" style:family="paragraph">
      <style:paragraph-properties fo:line-height="125.00%" fo:text-align="justify" fo:margin-left="0.00pt" fo:text-indent="35.45pt">
        <style:tab-stops>
          <style:tab-stop style:position="35.45pt"/>
          <style:tab-stop style:position="49.65pt"/>
          <style:tab-stop style:position="56.70pt"/>
          <style:tab-stop style:position="78.00pt"/>
        </style:tab-stops>
      </style:paragraph-properties>
    </style:style>
    <style:style style:name="P137" style:family="paragraph">
      <style:paragraph-properties fo:line-height="125.00%" fo:text-align="justify" fo:margin-left="0.00pt" fo:text-indent="35.45pt">
        <style:tab-stops>
          <style:tab-stop style:position="35.45pt"/>
          <style:tab-stop style:position="49.65pt"/>
          <style:tab-stop style:position="56.70pt"/>
          <style:tab-stop style:position="70.90pt"/>
          <style:tab-stop style:position="78.00pt"/>
        </style:tab-stops>
      </style:paragraph-properties>
    </style:style>
    <style:style style:name="P138" style:family="paragraph">
      <style:paragraph-properties fo:line-height="125.00%" fo:text-align="justify" fo:margin-left="0.00pt" fo:text-indent="35.45pt"/>
    </style:style>
    <style:style style:name="P139" style:family="paragraph">
      <style:paragraph-properties fo:line-height="125.00%" fo:text-align="center" fo:margin-bottom="12.00pt"/>
    </style:style>
    <style:style style:name="P140" style:family="paragraph">
      <style:paragraph-properties fo:line-height="125.00%" fo:text-align="justify" fo:margin-left="0.00pt" fo:text-indent="35.45pt">
        <style:tab-stops>
          <style:tab-stop style:position="49.65pt"/>
        </style:tab-stops>
      </style:paragraph-properties>
    </style:style>
    <style:style style:name="P141" style:family="paragraph">
      <style:paragraph-properties fo:line-height="125.00%" fo:text-align="justify" fo:margin-left="0.00pt" fo:text-indent="35.45pt"/>
    </style:style>
    <style:style style:name="P142" style:family="paragraph">
      <style:paragraph-properties fo:line-height="125.00%" fo:text-align="justify" fo:margin-left="0.00pt" fo:text-indent="35.45pt">
        <style:tab-stops>
          <style:tab-stop style:position="49.80pt"/>
          <style:tab-stop style:position="56.70pt"/>
        </style:tab-stops>
      </style:paragraph-properties>
    </style:style>
    <style:style style:name="P143" style:family="paragraph">
      <style:paragraph-properties fo:line-height="125.00%" fo:text-align="justify" fo:margin-left="0.00pt" fo:text-indent="35.45pt"/>
    </style:style>
    <style:style style:name="P144" style:family="paragraph">
      <style:paragraph-properties fo:line-height="125.00%" fo:text-align="justify" fo:margin-left="0.00pt" fo:text-indent="35.45pt">
        <style:tab-stops>
          <style:tab-stop style:position="49.80pt"/>
          <style:tab-stop style:position="56.70pt"/>
        </style:tab-stops>
      </style:paragraph-properties>
    </style:style>
    <style:style style:name="P145" style:family="paragraph">
      <style:paragraph-properties fo:line-height="125.00%" fo:text-align="justify" fo:margin-left="0.00pt" fo:text-indent="35.45pt"/>
    </style:style>
    <style:style style:name="P146" style:family="paragraph">
      <style:paragraph-properties fo:line-height="125.00%" fo:text-align="justify">
        <style:tab-stops>
          <style:tab-stop style:position="56.70pt"/>
        </style:tab-stops>
      </style:paragraph-properties>
    </style:style>
    <style:style style:name="P147" style:family="paragraph">
      <style:paragraph-properties fo:line-height="125.00%" fo:text-align="justify" fo:margin-left="0.00pt" fo:text-indent="35.45pt">
        <style:tab-stops>
          <style:tab-stop style:position="49.80pt"/>
          <style:tab-stop style:position="56.70pt"/>
        </style:tab-stops>
      </style:paragraph-properties>
    </style:style>
    <style:style style:name="P148" style:family="paragraph">
      <style:paragraph-properties fo:line-height="125.00%" fo:text-align="justify" fo:margin-left="0.00pt" fo:text-indent="35.45pt"/>
    </style:style>
    <style:style style:name="P149" style:family="paragraph">
      <style:paragraph-properties fo:line-height="125.00%" fo:text-align="justify">
        <style:tab-stops>
          <style:tab-stop style:position="56.70pt"/>
        </style:tab-stops>
      </style:paragraph-properties>
    </style:style>
    <style:style style:name="P150" style:family="paragraph">
      <style:paragraph-properties fo:line-height="125.00%" fo:text-align="justify" fo:margin-left="0.00pt" fo:text-indent="35.45pt">
        <style:tab-stops>
          <style:tab-stop style:position="49.80pt"/>
          <style:tab-stop style:position="56.70pt"/>
        </style:tab-stops>
      </style:paragraph-properties>
    </style:style>
    <style:style style:name="P151" style:family="paragraph">
      <style:paragraph-properties fo:line-height="125.00%" fo:text-align="justify" fo:margin-left="0.00pt" fo:text-indent="35.45pt"/>
    </style:style>
    <style:style style:name="P152" style:family="paragraph">
      <style:paragraph-properties fo:line-height="100.00%" fo:text-align="center" fo:margin-top="18.00pt" fo:margin-bottom="12.00pt"/>
    </style:style>
    <style:style style:name="P153" style:family="paragraph">
      <style:paragraph-properties fo:line-height="125.00%" fo:text-align="justify" fo:margin-left="0.00pt" fo:text-indent="35.45pt">
        <style:tab-stops>
          <style:tab-stop style:position="28.35pt"/>
          <style:tab-stop style:position="35.45pt"/>
          <style:tab-stop style:position="42.55pt"/>
          <style:tab-stop style:position="49.65pt"/>
        </style:tab-stops>
      </style:paragraph-properties>
    </style:style>
    <style:style style:name="P154" style:family="paragraph">
      <style:paragraph-properties fo:line-height="125.00%" fo:text-align="justify" fo:margin-left="0.00pt" fo:text-indent="35.45pt">
        <style:tab-stops>
          <style:tab-stop style:position="28.35pt"/>
          <style:tab-stop style:position="35.45pt"/>
          <style:tab-stop style:position="38.90pt"/>
          <style:tab-stop style:position="42.55pt"/>
          <style:tab-stop style:position="49.65pt"/>
        </style:tab-stops>
      </style:paragraph-properties>
    </style:style>
    <style:style style:name="P155" style:family="paragraph">
      <style:paragraph-properties fo:line-height="125.00%" fo:text-align="justify" fo:margin-left="0.00pt" fo:text-indent="35.45pt"/>
    </style:style>
    <style:style style:name="P156" style:family="paragraph">
      <style:paragraph-properties fo:line-height="125.00%" fo:text-align="justify" fo:margin-left="0.00pt" fo:text-indent="35.45pt">
        <style:tab-stops>
          <style:tab-stop style:position="28.35pt"/>
          <style:tab-stop style:position="35.45pt"/>
          <style:tab-stop style:position="42.55pt"/>
          <style:tab-stop style:position="49.65pt"/>
        </style:tab-stops>
      </style:paragraph-properties>
    </style:style>
    <style:style style:name="P157" style:family="paragraph">
      <style:paragraph-properties fo:line-height="125.00%" fo:text-align="justify" fo:margin-left="0.00pt" fo:text-indent="35.45pt"/>
    </style:style>
    <style:style style:name="P158" style:family="paragraph">
      <style:paragraph-properties fo:line-height="125.00%" fo:text-align="justify" fo:margin-left="0.00pt" fo:text-indent="35.45pt">
        <style:tab-stops>
          <style:tab-stop style:position="28.35pt"/>
          <style:tab-stop style:position="35.45pt"/>
          <style:tab-stop style:position="49.65pt"/>
        </style:tab-stops>
      </style:paragraph-properties>
    </style:style>
    <style:style style:name="P159" style:family="paragraph">
      <style:paragraph-properties fo:line-height="125.00%" fo:text-align="justify" fo:margin-left="0.00pt" fo:text-indent="35.45pt">
        <style:tab-stops>
          <style:tab-stop style:position="28.35pt"/>
          <style:tab-stop style:position="35.45pt"/>
          <style:tab-stop style:position="42.55pt"/>
          <style:tab-stop style:position="49.65pt"/>
        </style:tab-stops>
      </style:paragraph-properties>
    </style:style>
    <style:style style:name="P160" style:family="paragraph">
      <style:paragraph-properties fo:line-height="125.00%" fo:text-align="justify" fo:margin-left="0.00pt" fo:text-indent="35.45pt">
        <style:tab-stops>
          <style:tab-stop style:position="28.35pt"/>
          <style:tab-stop style:position="35.45pt"/>
          <style:tab-stop style:position="39.85pt"/>
          <style:tab-stop style:position="42.55pt"/>
          <style:tab-stop style:position="49.65pt"/>
        </style:tab-stops>
      </style:paragraph-properties>
    </style:style>
    <style:style style:name="P161" style:family="paragraph">
      <style:paragraph-properties fo:line-height="125.00%" fo:text-align="justify" fo:margin-left="0.00pt" fo:text-indent="35.45pt">
        <style:tab-stops>
          <style:tab-stop style:position="28.35pt"/>
          <style:tab-stop style:position="35.45pt"/>
          <style:tab-stop style:position="42.55pt"/>
          <style:tab-stop style:position="49.65pt"/>
          <style:tab-stop style:position="56.70pt"/>
        </style:tab-stops>
      </style:paragraph-properties>
    </style:style>
    <style:style style:name="P162" style:family="paragraph">
      <style:paragraph-properties fo:line-height="125.00%" fo:text-align="justify" fo:margin-left="0.00pt" fo:text-indent="35.45pt"/>
    </style:style>
    <style:style style:name="P163" style:family="paragraph">
      <style:paragraph-properties fo:line-height="125.00%" fo:text-align="justify" fo:margin-left="0.00pt" fo:text-indent="35.45pt">
        <style:tab-stops>
          <style:tab-stop style:position="28.35pt"/>
          <style:tab-stop style:position="35.45pt"/>
          <style:tab-stop style:position="40.10pt"/>
          <style:tab-stop style:position="42.55pt"/>
          <style:tab-stop style:position="49.65pt"/>
          <style:tab-stop style:position="56.70pt"/>
        </style:tab-stops>
      </style:paragraph-properties>
    </style:style>
    <style:style style:name="P164" style:family="paragraph">
      <style:paragraph-properties fo:line-height="125.00%" fo:text-align="justify" fo:margin-left="0.00pt" fo:text-indent="35.45pt">
        <style:tab-stops>
          <style:tab-stop style:position="28.35pt"/>
          <style:tab-stop style:position="35.45pt"/>
          <style:tab-stop style:position="40.10pt"/>
          <style:tab-stop style:position="42.55pt"/>
          <style:tab-stop style:position="63.80pt"/>
        </style:tab-stops>
      </style:paragraph-properties>
    </style:style>
    <style:style style:name="P165" style:family="paragraph">
      <style:paragraph-properties fo:line-height="125.00%" fo:text-align="justify" fo:margin-left="0.00pt" fo:text-indent="35.45pt">
        <style:tab-stops>
          <style:tab-stop style:position="28.35pt"/>
          <style:tab-stop style:position="35.45pt"/>
          <style:tab-stop style:position="40.10pt"/>
          <style:tab-stop style:position="42.55pt"/>
          <style:tab-stop style:position="56.70pt"/>
        </style:tab-stops>
      </style:paragraph-properties>
    </style:style>
    <style:style style:name="P166" style:family="paragraph">
      <style:paragraph-properties fo:line-height="125.00%" fo:text-align="justify" fo:margin-left="0.00pt" fo:text-indent="35.45pt"/>
    </style:style>
    <style:style style:name="P167" style:family="paragraph">
      <style:paragraph-properties fo:line-height="125.00%" fo:text-align="justify" fo:margin-left="0.00pt" fo:text-indent="35.45pt">
        <style:tab-stops>
          <style:tab-stop style:position="28.35pt"/>
          <style:tab-stop style:position="35.45pt"/>
          <style:tab-stop style:position="42.55pt"/>
          <style:tab-stop style:position="56.70pt"/>
        </style:tab-stops>
      </style:paragraph-properties>
    </style:style>
    <style:style style:name="P168" style:family="paragraph">
      <style:paragraph-properties fo:line-height="125.00%" fo:text-align="justify" fo:margin-left="0.00pt" fo:text-indent="35.45pt">
        <style:tab-stops>
          <style:tab-stop style:position="28.35pt"/>
          <style:tab-stop style:position="35.45pt"/>
          <style:tab-stop style:position="39.60pt"/>
          <style:tab-stop style:position="42.55pt"/>
          <style:tab-stop style:position="56.70pt"/>
        </style:tab-stops>
      </style:paragraph-properties>
    </style:style>
    <style:style style:name="P169" style:family="paragraph">
      <style:paragraph-properties fo:line-height="125.00%" fo:text-align="justify" fo:margin-left="0.00pt" fo:text-indent="35.45pt"/>
    </style:style>
    <style:style style:name="P170" style:family="paragraph">
      <style:paragraph-properties fo:line-height="125.00%" fo:text-align="justify">
        <style:tab-stops>
          <style:tab-stop style:position="28.35pt"/>
          <style:tab-stop style:position="35.45pt"/>
          <style:tab-stop style:position="39.60pt"/>
          <style:tab-stop style:position="56.70pt"/>
        </style:tab-stops>
      </style:paragraph-properties>
    </style:style>
    <style:style style:name="P171" style:family="paragraph">
      <style:paragraph-properties fo:line-height="125.00%" fo:text-align="justify" fo:margin-left="0.00pt" fo:text-indent="35.45pt">
        <style:tab-stops>
          <style:tab-stop style:position="28.35pt"/>
          <style:tab-stop style:position="35.45pt"/>
          <style:tab-stop style:position="39.60pt"/>
          <style:tab-stop style:position="42.55pt"/>
          <style:tab-stop style:position="56.70pt"/>
        </style:tab-stops>
      </style:paragraph-properties>
    </style:style>
    <style:style style:name="P172" style:family="paragraph">
      <style:paragraph-properties fo:line-height="125.00%" fo:text-align="justify" fo:margin-left="0.00pt" fo:text-indent="35.45pt"/>
    </style:style>
    <style:style style:name="P173" style:family="paragraph">
      <style:paragraph-properties fo:line-height="125.00%" fo:text-align="justify" fo:margin-left="0.00pt" fo:text-indent="35.45pt">
        <style:tab-stops>
          <style:tab-stop style:position="28.35pt"/>
          <style:tab-stop style:position="35.45pt"/>
          <style:tab-stop style:position="40.30pt"/>
          <style:tab-stop style:position="42.55pt"/>
          <style:tab-stop style:position="56.70pt"/>
        </style:tab-stops>
      </style:paragraph-properties>
    </style:style>
    <style:style style:name="P174" style:family="paragraph">
      <style:paragraph-properties fo:line-height="125.00%" fo:text-align="justify" fo:margin-left="0.00pt" fo:text-indent="35.45pt"/>
    </style:style>
    <style:style style:name="P175" style:family="paragraph">
      <style:paragraph-properties fo:line-height="125.00%" fo:text-align="justify" fo:margin-left="0.00pt" fo:text-indent="35.45pt">
        <style:tab-stops>
          <style:tab-stop style:position="28.35pt"/>
          <style:tab-stop style:position="35.45pt"/>
          <style:tab-stop style:position="40.30pt"/>
          <style:tab-stop style:position="42.55pt"/>
          <style:tab-stop style:position="56.70pt"/>
          <style:tab-stop style:position="63.80pt"/>
        </style:tab-stops>
      </style:paragraph-properties>
    </style:style>
    <style:style style:name="P176" style:family="paragraph">
      <style:paragraph-properties fo:line-height="125.00%" fo:text-align="justify" fo:margin-left="0.00pt" fo:text-indent="35.45pt">
        <style:tab-stops>
          <style:tab-stop style:position="28.35pt"/>
          <style:tab-stop style:position="35.45pt"/>
          <style:tab-stop style:position="40.30pt"/>
          <style:tab-stop style:position="42.55pt"/>
          <style:tab-stop style:position="56.70pt"/>
        </style:tab-stops>
      </style:paragraph-properties>
    </style:style>
    <style:style style:name="P177" style:family="paragraph">
      <style:paragraph-properties fo:line-height="125.00%" fo:text-align="justify" fo:margin-left="0.00pt" fo:text-indent="35.45pt"/>
    </style:style>
    <style:style style:name="P178" style:family="paragraph">
      <style:paragraph-properties fo:line-height="125.00%" fo:text-align="justify">
        <style:tab-stops>
          <style:tab-stop style:position="28.35pt"/>
          <style:tab-stop style:position="35.45pt"/>
          <style:tab-stop style:position="40.30pt"/>
          <style:tab-stop style:position="56.70pt"/>
        </style:tab-stops>
      </style:paragraph-properties>
    </style:style>
    <style:style style:name="P179" style:family="paragraph">
      <style:paragraph-properties fo:line-height="125.00%" fo:text-align="justify" fo:margin-left="0.00pt" fo:text-indent="35.45pt">
        <style:tab-stops>
          <style:tab-stop style:position="28.35pt"/>
          <style:tab-stop style:position="35.45pt"/>
          <style:tab-stop style:position="40.30pt"/>
          <style:tab-stop style:position="42.55pt"/>
          <style:tab-stop style:position="56.70pt"/>
        </style:tab-stops>
      </style:paragraph-properties>
    </style:style>
    <style:style style:name="P180" style:family="paragraph">
      <style:paragraph-properties fo:line-height="125.00%" fo:text-align="justify" fo:margin-left="0.00pt" fo:text-indent="35.45pt"/>
    </style:style>
    <style:style style:name="P181" style:family="paragraph">
      <style:paragraph-properties fo:line-height="125.00%" fo:text-align="justify" fo:margin-left="0.00pt" fo:text-indent="35.45pt">
        <style:tab-stops>
          <style:tab-stop style:position="28.35pt"/>
          <style:tab-stop style:position="35.45pt"/>
          <style:tab-stop style:position="40.55pt"/>
          <style:tab-stop style:position="42.55pt"/>
          <style:tab-stop style:position="56.70pt"/>
        </style:tab-stops>
      </style:paragraph-properties>
    </style:style>
    <style:style style:name="P182" style:family="paragraph">
      <style:paragraph-properties fo:line-height="125.00%" fo:text-align="justify" fo:margin-left="0.00pt" fo:text-indent="35.45pt"/>
    </style:style>
    <style:style style:name="P183" style:family="paragraph">
      <style:paragraph-properties fo:line-height="125.00%" fo:text-align="justify" fo:margin-left="0.00pt" fo:text-indent="35.45pt">
        <style:tab-stops>
          <style:tab-stop style:position="28.35pt"/>
          <style:tab-stop style:position="35.45pt"/>
          <style:tab-stop style:position="42.55pt"/>
          <style:tab-stop style:position="56.70pt"/>
        </style:tab-stops>
      </style:paragraph-properties>
    </style:style>
    <style:style style:name="P184" style:family="paragraph">
      <style:paragraph-properties fo:line-height="125.00%" fo:text-align="justify" fo:margin-left="0.00pt" fo:text-indent="35.45pt">
        <style:tab-stops>
          <style:tab-stop style:position="28.35pt"/>
          <style:tab-stop style:position="35.45pt"/>
          <style:tab-stop style:position="39.60pt"/>
          <style:tab-stop style:position="42.55pt"/>
          <style:tab-stop style:position="56.70pt"/>
        </style:tab-stops>
      </style:paragraph-properties>
    </style:style>
    <style:style style:name="P185" style:family="paragraph">
      <style:paragraph-properties fo:line-height="125.00%" fo:text-align="justify" fo:margin-left="0.00pt" fo:text-indent="35.45pt"/>
    </style:style>
    <style:style style:name="P186" style:family="paragraph">
      <style:paragraph-properties fo:line-height="125.00%" fo:text-align="center" fo:margin-top="18.00pt" fo:margin-bottom="12.00pt"/>
    </style:style>
    <style:style style:name="P187" style:family="paragraph">
      <style:paragraph-properties fo:line-height="125.00%" fo:text-align="center" fo:margin-bottom="12.00pt"/>
    </style:style>
    <style:style style:name="P188" style:family="paragraph">
      <style:paragraph-properties fo:line-height="125.00%" fo:text-align="justify" fo:margin-left="0.00pt" fo:text-indent="35.45pt"/>
    </style:style>
    <style:style style:name="P189" style:family="paragraph">
      <style:paragraph-properties fo:line-height="125.00%" fo:text-align="justify" fo:margin-left="0.00pt" fo:text-indent="35.45pt">
        <style:tab-stops>
          <style:tab-stop style:position="28.10pt"/>
        </style:tab-stops>
      </style:paragraph-properties>
    </style:style>
    <style:style style:name="P190" style:family="paragraph">
      <style:paragraph-properties fo:line-height="125.00%" fo:text-align="justify" fo:margin-left="0.00pt" fo:text-indent="35.45pt"/>
    </style:style>
    <text:list-style style:name="L191">
      <text:list-level-style-number text:level="1" style:num-suffix="." style:num-format="1">
        <style:list-level-properties text:space-before="35.45pt" text:min-label-width="11.30pt"/>
      </text:list-level-style-number>
    </text:list-style>
    <style:style style:name="P191" style:family="paragraph">
      <style:paragraph-properties fo:line-height="125.00%" fo:text-align="justify" fo:margin-left="-46.75pt" fo:text-indent="46.75pt">
        <style:tab-stops>
          <style:tab-stop style:position="29.30pt"/>
        </style:tab-stops>
      </style:paragraph-properties>
    </style:style>
    <style:style style:name="P192" style:family="paragraph">
      <style:paragraph-properties fo:line-height="125.00%" fo:text-align="justify" fo:margin-left="-46.75pt" fo:text-indent="46.75pt">
        <style:tab-stops>
          <style:tab-stop style:position="30.50pt"/>
        </style:tab-stops>
      </style:paragraph-properties>
    </style:style>
    <style:style style:name="P193" style:family="paragraph">
      <style:paragraph-properties fo:line-height="125.00%" fo:text-align="justify" fo:margin-left="0.00pt" fo:text-indent="35.45pt">
        <style:tab-stops>
          <style:tab-stop style:position="30.50pt"/>
        </style:tab-stops>
      </style:paragraph-properties>
    </style:style>
    <style:style style:name="P194" style:family="paragraph">
      <style:paragraph-properties fo:line-height="125.00%" fo:text-align="justify" fo:margin-left="0.00pt" fo:text-indent="35.45pt"/>
    </style:style>
    <style:style style:name="P195" style:family="paragraph">
      <style:paragraph-properties fo:line-height="125.00%" fo:text-align="justify" fo:margin-left="35.45pt" fo:text-indent="0.00pt">
        <style:tab-stops>
          <style:tab-stop style:position="-7.15pt"/>
          <style:tab-stop style:position="14.20pt"/>
        </style:tab-stops>
      </style:paragraph-properties>
    </style:style>
    <style:style style:name="P196" style:family="paragraph">
      <style:paragraph-properties fo:line-height="125.00%" fo:text-align="justify" fo:margin-left="35.45pt" fo:text-indent="0.00pt"/>
    </style:style>
    <style:style style:name="P197" style:family="paragraph">
      <style:paragraph-properties fo:line-height="125.00%" fo:text-align="justify" fo:margin-left="0.00pt" fo:text-indent="35.45pt"/>
    </style:style>
    <style:style style:name="P198" style:family="paragraph">
      <style:paragraph-properties fo:line-height="125.00%" fo:text-align="center" fo:margin-top="18.00pt" fo:margin-bottom="12.00pt"/>
    </style:style>
    <style:style style:name="P199" style:family="paragraph">
      <style:paragraph-properties fo:line-height="125.00%" fo:text-align="justify" fo:margin-left="0.00pt" fo:text-indent="35.45pt"/>
    </style:style>
    <style:style style:name="P200" style:family="paragraph">
      <style:paragraph-properties fo:line-height="125.00%" fo:text-align="center" fo:margin-top="12.00pt" fo:margin-bottom="12.00pt"/>
    </style:style>
    <style:style style:name="P201" style:family="paragraph">
      <style:paragraph-properties fo:line-height="125.00%" fo:text-align="justify" fo:margin-left="0.00pt" fo:text-indent="42.55pt">
        <style:tab-stops>
          <style:tab-stop style:position="0.00pt"/>
          <style:tab-stop style:position="56.70pt"/>
        </style:tab-stops>
      </style:paragraph-properties>
    </style:style>
    <style:style style:name="P202" style:family="paragraph">
      <style:paragraph-properties fo:line-height="125.00%" fo:text-align="justify" fo:margin-left="0.00pt" fo:text-indent="42.55pt"/>
    </style:style>
    <style:style style:name="P203" style:family="paragraph">
      <style:paragraph-properties fo:line-height="125.00%" fo:text-align="justify" fo:margin-left="0.00pt" fo:text-indent="42.55pt">
        <style:tab-stops>
          <style:tab-stop style:position="0.00pt"/>
          <style:tab-stop style:position="56.70pt"/>
          <style:tab-stop style:position="63.80pt"/>
        </style:tab-stops>
      </style:paragraph-properties>
    </style:style>
    <style:style style:name="P204" style:family="paragraph">
      <style:paragraph-properties fo:line-height="125.00%" fo:text-align="justify" fo:margin-left="0.00pt" fo:text-indent="42.55pt"/>
    </style:style>
    <style:style style:name="P205" style:family="paragraph">
      <style:paragraph-properties fo:line-height="125.00%" fo:text-align="justify" fo:margin-left="0.00pt" fo:text-indent="42.55pt">
        <style:tab-stops>
          <style:tab-stop style:position="0.00pt"/>
          <style:tab-stop style:position="56.70pt"/>
          <style:tab-stop style:position="63.80pt"/>
        </style:tab-stops>
      </style:paragraph-properties>
    </style:style>
    <style:style style:name="P206" style:family="paragraph">
      <style:paragraph-properties fo:line-height="125.00%" fo:text-align="justify" fo:margin-left="0.00pt" fo:text-indent="42.55pt"/>
    </style:style>
    <style:style style:name="P207" style:family="paragraph">
      <style:paragraph-properties fo:line-height="125.00%" fo:text-align="justify">
        <style:tab-stops>
          <style:tab-stop style:position="56.70pt"/>
          <style:tab-stop style:position="63.80pt"/>
        </style:tab-stops>
      </style:paragraph-properties>
    </style:style>
    <style:style style:name="P208" style:family="paragraph">
      <style:paragraph-properties fo:line-height="125.00%" fo:text-align="justify" fo:margin-left="0.00pt" fo:text-indent="42.55pt">
        <style:tab-stops>
          <style:tab-stop style:position="0.00pt"/>
          <style:tab-stop style:position="49.65pt"/>
          <style:tab-stop style:position="54.00pt"/>
          <style:tab-stop style:position="56.70pt"/>
          <style:tab-stop style:position="63.80pt"/>
        </style:tab-stops>
      </style:paragraph-properties>
    </style:style>
    <style:style style:name="P209" style:family="paragraph">
      <style:paragraph-properties fo:line-height="125.00%" fo:text-align="justify" fo:margin-left="0.00pt" fo:text-indent="42.55pt"/>
    </style:style>
    <style:style style:name="P210" style:family="paragraph">
      <style:paragraph-properties fo:line-height="125.00%" fo:text-align="left" fo:margin-left="54.00pt" fo:text-indent="-11.45pt">
        <style:tab-stops>
          <style:tab-stop style:position="0.00pt"/>
          <style:tab-stop style:position="9.80pt"/>
        </style:tab-stops>
      </style:paragraph-properties>
    </style:style>
    <style:style style:name="P211" style:family="paragraph">
      <style:paragraph-properties fo:line-height="125.00%" fo:text-align="left" fo:margin-left="54.00pt" fo:text-indent="-11.45pt">
        <style:tab-stops>
          <style:tab-stop style:position="0.00pt"/>
          <style:tab-stop style:position="7.50pt"/>
        </style:tab-stops>
      </style:paragraph-properties>
    </style:style>
    <style:style style:name="P212" style:family="paragraph">
      <style:paragraph-properties fo:line-height="125.00%" fo:text-align="left" fo:margin-left="54.00pt" fo:text-indent="-11.45pt"/>
    </style:style>
    <style:style style:name="P213" style:family="paragraph">
      <style:paragraph-properties fo:line-height="125.00%" fo:text-align="left" fo:margin-left="54.00pt" fo:text-indent="-11.45pt">
        <style:tab-stops>
          <style:tab-stop style:position="0.00pt"/>
          <style:tab-stop style:position="9.80pt"/>
        </style:tab-stops>
      </style:paragraph-properties>
    </style:style>
    <style:style style:name="P214" style:family="paragraph">
      <style:paragraph-properties fo:line-height="125.00%" fo:text-align="left" fo:margin-left="54.00pt" fo:text-indent="-11.45pt"/>
    </style:style>
    <style:style style:name="P215" style:family="paragraph">
      <style:paragraph-properties fo:line-height="125.00%" fo:text-align="center" fo:margin-top="18.00pt" fo:margin-bottom="12.00pt"/>
    </style:style>
    <style:style style:name="P216" style:family="paragraph">
      <style:paragraph-properties fo:line-height="125.00%" fo:text-align="justify" fo:margin-left="0.00pt" fo:text-indent="35.45pt"/>
    </style:style>
    <style:style style:name="P217" style:family="paragraph">
      <style:paragraph-properties fo:line-height="125.00%" fo:text-align="justify" fo:margin-left="0.00pt" fo:text-indent="35.45pt">
        <style:tab-stops>
          <style:tab-stop style:position="27.85pt"/>
        </style:tab-stops>
      </style:paragraph-properties>
    </style:style>
    <style:style style:name="P218" style:family="paragraph">
      <style:paragraph-properties fo:line-height="125.00%" fo:text-align="justify" fo:margin-left="0.00pt" fo:text-indent="35.45pt"/>
    </style:style>
    <style:style style:name="P219" style:family="paragraph">
      <style:paragraph-properties fo:line-height="125.00%" fo:text-align="center" fo:margin-top="18.00pt" fo:margin-bottom="12.00pt"/>
    </style:style>
    <style:style style:name="P220" style:family="paragraph">
      <style:paragraph-properties fo:line-height="125.00%" fo:text-align="justify" fo:margin-left="0.00pt" fo:text-indent="35.45pt"/>
    </style:style>
    <text:list-style style:name="L221">
      <text:list-level-style-number text:level="1" style:num-suffix="." style:num-format="1">
        <style:list-level-properties text:space-before="35.45pt" text:min-label-width="11.30pt"/>
      </text:list-level-style-number>
    </text:list-style>
    <style:style style:name="P221" style:family="paragraph">
      <style:paragraph-properties fo:line-height="125.00%" fo:text-align="justify" fo:margin-left="-46.75pt" fo:text-indent="46.75pt">
        <style:tab-stops>
          <style:tab-stop style:position="29.05pt"/>
        </style:tab-stops>
      </style:paragraph-properties>
    </style:style>
    <style:style style:name="P222" style:family="paragraph">
      <style:paragraph-properties fo:line-height="125.00%" fo:text-align="justify" fo:margin-left="-46.75pt" fo:text-indent="11.30pt">
        <style:tab-stops>
          <style:tab-stop style:position="29.05pt"/>
        </style:tab-stops>
      </style:paragraph-properties>
    </style:style>
    <style:style style:name="P223" style:family="paragraph">
      <style:paragraph-properties fo:line-height="125.00%" fo:text-align="justify" fo:margin-left="-46.75pt" fo:text-indent="46.75pt">
        <style:tab-stops>
          <style:tab-stop style:position="29.05pt"/>
        </style:tab-stops>
      </style:paragraph-properties>
    </style:style>
    <style:style style:name="P224" style:family="paragraph">
      <style:paragraph-properties fo:line-height="125.00%" fo:text-align="justify" fo:margin-left="0.00pt" fo:text-indent="35.45pt"/>
    </style:style>
    <text:list-style style:name="L225">
      <text:list-level-style-number text:level="1" style:num-suffix="." style:num-format="1">
        <style:list-level-properties text:space-before="35.45pt" text:min-label-width="10.80pt"/>
      </text:list-level-style-number>
    </text:list-style>
    <style:style style:name="P225" style:family="paragraph">
      <style:paragraph-properties fo:line-height="125.00%" fo:text-align="justify" fo:margin-left="-46.25pt" fo:text-indent="46.25pt">
        <style:tab-stops>
          <style:tab-stop style:position="29.75pt"/>
        </style:tab-stops>
      </style:paragraph-properties>
    </style:style>
    <style:style style:name="P226" style:family="paragraph">
      <style:paragraph-properties fo:line-height="125.00%" fo:text-align="justify" fo:margin-left="0.00pt" fo:text-indent="35.45pt"/>
    </style:style>
    <text:list-style style:name="L227">
      <text:list-level-style-number text:level="1" style:num-suffix="." style:num-format="1">
        <style:list-level-properties text:space-before="35.45pt" text:min-label-width="10.80pt"/>
      </text:list-level-style-number>
    </text:list-style>
    <style:style style:name="P227" style:family="paragraph">
      <style:paragraph-properties fo:line-height="125.00%" fo:text-align="justify" fo:margin-left="-46.25pt" fo:text-indent="46.25pt">
        <style:tab-stops>
          <style:tab-stop style:position="29.30pt"/>
        </style:tab-stops>
      </style:paragraph-properties>
    </style:style>
    <style:style style:name="P228" style:family="paragraph">
      <style:paragraph-properties fo:line-height="125.00%" fo:text-align="justify" fo:margin-left="0.00pt" fo:text-indent="35.45pt">
        <style:tab-stops>
          <style:tab-stop style:position="29.30pt"/>
        </style:tab-stops>
      </style:paragraph-properties>
    </style:style>
    <style:style style:name="P229" style:family="paragraph">
      <style:paragraph-properties fo:line-height="125.00%" fo:text-align="justify" fo:margin-left="0.00pt" fo:text-indent="35.45pt"/>
    </style:style>
    <style:style style:name="P230" style:family="paragraph">
      <style:paragraph-properties fo:line-height="125.00%" fo:text-align="center" fo:margin-top="18.00pt" fo:margin-bottom="12.00pt"/>
    </style:style>
    <style:style style:name="P231" style:family="paragraph">
      <style:paragraph-properties fo:line-height="125.00%" fo:text-align="justify" fo:margin-left="0.00pt" fo:text-indent="35.45pt"/>
    </style:style>
    <style:style style:name="P232" style:family="paragraph">
      <style:paragraph-properties fo:line-height="125.00%" fo:text-align="justify" fo:margin-left="0.00pt" fo:text-indent="35.45pt">
        <style:tab-stops>
          <style:tab-stop style:position="34.55pt"/>
        </style:tab-stops>
      </style:paragraph-properties>
    </style:style>
    <text:list-style style:name="L233">
      <text:list-level-style-number text:level="1" style:num-suffix="." style:num-format="1">
        <style:list-level-properties text:space-before="35.45pt" text:min-label-width="11.30pt"/>
      </text:list-level-style-number>
    </text:list-style>
    <style:style style:name="P233" style:family="paragraph">
      <style:paragraph-properties fo:line-height="125.00%" fo:text-align="justify" fo:margin-left="-46.75pt" fo:text-indent="46.75pt">
        <style:tab-stops>
          <style:tab-stop style:position="31.20pt"/>
        </style:tab-stops>
      </style:paragraph-properties>
    </style:style>
    <style:style style:name="P234" style:family="paragraph">
      <style:paragraph-properties fo:line-height="125.00%" fo:text-align="justify" fo:margin-left="-46.75pt" fo:text-indent="46.75pt">
        <style:tab-stops>
          <style:tab-stop style:position="31.20pt"/>
        </style:tab-stops>
      </style:paragraph-properties>
    </style:style>
    <style:style style:name="P235" style:family="paragraph">
      <style:paragraph-properties fo:line-height="125.00%" fo:text-align="justify" fo:margin-left="0.00pt" fo:text-indent="35.45pt">
        <style:tab-stops>
          <style:tab-stop style:position="31.20pt"/>
        </style:tab-stops>
      </style:paragraph-properties>
    </style:style>
    <style:style style:name="P236" style:family="paragraph">
      <style:paragraph-properties fo:line-height="125.00%" fo:text-align="justify" fo:margin-left="0.00pt" fo:text-indent="35.45pt"/>
    </style:style>
    <style:style style:name="P237" style:family="paragraph">
      <style:paragraph-properties fo:line-height="125.00%" fo:text-align="center" fo:margin-top="18.00pt" fo:margin-bottom="12.00pt"/>
    </style:style>
    <style:style style:name="P238" style:family="paragraph">
      <style:paragraph-properties fo:line-height="125.00%" fo:text-align="justify" fo:margin-left="0.00pt" fo:text-indent="35.45pt"/>
    </style:style>
    <style:style style:name="P239" style:family="paragraph">
      <style:paragraph-properties fo:line-height="125.00%" fo:text-align="justify" fo:margin-left="0.00pt" fo:text-indent="35.45pt">
        <style:tab-stops>
          <style:tab-stop style:position="25.45pt"/>
        </style:tab-stops>
      </style:paragraph-properties>
    </style:style>
    <style:style style:name="P240" style:family="paragraph">
      <style:paragraph-properties fo:line-height="125.00%" fo:text-align="justify" fo:margin-left="0.00pt" fo:text-indent="35.45pt"/>
    </style:style>
    <style:style style:name="P241" style:family="paragraph">
      <style:paragraph-properties fo:line-height="125.00%" fo:text-align="justify" fo:margin-left="0.00pt" fo:text-indent="35.45pt">
        <style:tab-stops>
          <style:tab-stop style:position="25.45pt"/>
        </style:tab-stops>
      </style:paragraph-properties>
    </style:style>
    <style:style style:name="P242" style:family="paragraph">
      <style:paragraph-properties fo:line-height="125.00%" fo:text-align="justify" fo:margin-left="0.00pt" fo:text-indent="35.45pt"/>
    </style:style>
    <text:list-style style:name="L243">
      <text:list-level-style-number text:level="1" style:num-suffix="." style:num-format="1">
        <style:list-level-properties text:space-before="35.45pt" text:min-label-width="11.75pt"/>
      </text:list-level-style-number>
    </text:list-style>
    <style:style style:name="P243" style:family="paragraph">
      <style:paragraph-properties fo:line-height="125.00%" fo:text-align="justify" fo:margin-left="-47.20pt" fo:text-indent="47.20pt">
        <style:tab-stops>
          <style:tab-stop style:position="33.60pt"/>
        </style:tab-stops>
      </style:paragraph-properties>
    </style:style>
    <style:style style:name="P244" style:family="paragraph">
      <style:paragraph-properties fo:line-height="125.00%" fo:text-align="justify" fo:margin-left="0.00pt" fo:text-indent="35.45pt"/>
    </style:style>
    <style:style style:name="P245" style:family="paragraph">
      <style:paragraph-properties fo:line-height="125.00%" fo:text-align="center" fo:margin-top="18.00pt" fo:margin-bottom="12.00pt"/>
    </style:style>
    <style:style style:name="P246" style:family="paragraph">
      <style:paragraph-properties fo:line-height="125.00%" fo:text-align="justify" fo:margin-left="0.00pt" fo:text-indent="35.45pt"/>
    </style:style>
    <style:style style:name="P247" style:family="paragraph">
      <style:paragraph-properties fo:line-height="120.00%" fo:text-align="justify" fo:margin-left="0.00pt" fo:text-indent="35.45pt"/>
    </style:style>
    <style:style style:name="P248" style:family="paragraph">
      <style:paragraph-properties fo:line-height="120.00%" fo:text-align="justify" fo:margin-left="0.00pt" fo:text-indent="35.45pt">
        <style:tab-stops>
          <style:tab-stop style:position="15.85pt"/>
          <style:tab-stop style:position="49.65pt"/>
        </style:tab-stops>
      </style:paragraph-properties>
    </style:style>
    <style:style style:name="P249" style:family="paragraph">
      <style:paragraph-properties fo:line-height="120.00%" fo:text-align="justify" fo:margin-left="0.00pt" fo:text-indent="35.45pt"/>
    </style:style>
    <style:style style:name="P250" style:family="paragraph">
      <style:paragraph-properties fo:line-height="120.00%" fo:text-align="justify" fo:margin-left="0.00pt" fo:text-indent="35.45pt">
        <style:tab-stops>
          <style:tab-stop style:position="15.85pt"/>
        </style:tab-stops>
      </style:paragraph-properties>
    </style:style>
    <style:style style:name="P251" style:family="paragraph">
      <style:paragraph-properties fo:line-height="125.00%" fo:text-align="center" fo:margin-top="17.00pt" fo:margin-bottom="11.00pt"/>
    </style:style>
    <style:style style:name="P252" style:family="paragraph">
      <style:paragraph-properties fo:line-height="120.00%" fo:text-align="justify" fo:margin-left="0.00pt" fo:text-indent="35.45pt"/>
    </style:style>
    <style:style style:name="P253" style:family="paragraph">
      <style:paragraph-properties fo:line-height="120.00%" fo:text-align="justify" fo:margin-left="0.00pt" fo:text-indent="35.45pt">
        <style:tab-stops>
          <style:tab-stop style:position="28.10pt"/>
          <style:tab-stop style:position="49.65pt"/>
        </style:tab-stops>
      </style:paragraph-properties>
    </style:style>
    <style:style style:name="P254" style:family="paragraph">
      <style:paragraph-properties fo:line-height="120.00%" fo:text-align="justify" fo:margin-left="0.00pt" fo:text-indent="35.45pt"/>
    </style:style>
    <style:style style:name="P255" style:family="paragraph">
      <style:paragraph-properties fo:line-height="125.00%" fo:text-align="center" fo:margin-top="18.00pt" fo:margin-bottom="12.00pt"/>
    </style:style>
    <style:style style:name="P256" style:family="paragraph">
      <style:paragraph-properties fo:line-height="125.00%" fo:text-align="justify" fo:margin-left="0.00pt" fo:text-indent="35.45pt"/>
    </style:style>
    <text:list-style style:name="L257">
      <text:list-level-style-number text:level="1" style:num-suffix="." style:num-format="1">
        <style:list-level-properties text:space-before="35.45pt" text:min-label-width="16.55pt"/>
      </text:list-level-style-number>
    </text:list-style>
    <style:style style:name="P257" style:family="paragraph">
      <style:paragraph-properties fo:line-height="125.00%" fo:text-align="justify" fo:margin-left="-52.00pt" fo:text-indent="52.00pt">
        <style:tab-stops>
          <style:tab-stop style:position="16.55pt"/>
          <style:tab-stop style:position="70.90pt"/>
        </style:tab-stops>
      </style:paragraph-properties>
    </style:style>
    <style:style style:name="P258" style:family="paragraph">
      <style:paragraph-properties fo:line-height="125.00%" fo:text-align="justify" fo:margin-left="0.00pt" fo:text-indent="35.45pt">
        <style:tab-stops>
          <style:tab-stop style:position="19.90pt"/>
          <style:tab-stop style:position="49.65pt"/>
          <style:tab-stop style:position="70.90pt"/>
        </style:tab-stops>
      </style:paragraph-properties>
    </style:style>
    <style:style style:name="P259" style:family="paragraph">
      <style:paragraph-properties fo:line-height="125.00%" fo:text-align="justify" fo:margin-left="0.00pt" fo:text-indent="35.45pt">
        <style:tab-stops>
          <style:tab-stop style:position="19.90pt"/>
          <style:tab-stop style:position="49.65pt"/>
        </style:tab-stops>
      </style:paragraph-properties>
    </style:style>
    <style:style style:name="P260" style:family="paragraph">
      <style:paragraph-properties fo:line-height="125.00%" fo:text-align="justify" fo:margin-left="0.00pt" fo:text-indent="35.45pt"/>
    </style:style>
    <style:style style:name="P261" style:family="paragraph">
      <style:paragraph-properties fo:line-height="125.00%" fo:text-align="center" fo:margin-top="18.00pt" fo:margin-bottom="12.00pt"/>
    </style:style>
    <style:style style:name="P262" style:family="paragraph">
      <style:paragraph-properties fo:line-height="125.00%" fo:text-align="justify" fo:margin-left="0.00pt" fo:text-indent="35.45pt"/>
    </style:style>
    <style:style style:name="P263" style:family="paragraph">
      <style:paragraph-properties fo:line-height="125.00%" fo:text-align="justify" fo:margin-left="35.45pt" fo:text-indent="0.00pt">
        <style:tab-stops>
          <style:tab-stop style:position="14.20pt"/>
        </style:tab-stops>
      </style:paragraph-properties>
    </style:style>
    <style:style style:name="P264" style:family="paragraph">
      <style:paragraph-properties fo:line-height="125.00%" fo:text-align="justify" fo:margin-left="35.45pt" fo:text-indent="0.00pt"/>
    </style:style>
    <style:style style:name="P265" style:family="paragraph">
      <style:paragraph-properties fo:line-height="125.00%" fo:text-align="justify" fo:margin-left="0.00pt" fo:text-indent="35.45pt">
        <style:tab-stops>
          <style:tab-stop style:position="49.65pt"/>
        </style:tab-stops>
      </style:paragraph-properties>
    </style:style>
    <style:style style:name="P266" style:family="paragraph">
      <style:paragraph-properties fo:line-height="125.00%" fo:text-align="justify" fo:margin-left="0.00pt" fo:text-indent="35.45pt"/>
    </style:style>
    <style:style style:name="P267" style:family="paragraph">
      <style:paragraph-properties fo:line-height="125.00%" fo:text-align="justify" fo:margin-left="0.00pt" fo:text-indent="35.45pt">
        <style:tab-stops>
          <style:tab-stop style:position="49.65pt"/>
        </style:tab-stops>
      </style:paragraph-properties>
    </style:style>
    <style:style style:name="P268" style:family="paragraph">
      <style:paragraph-properties fo:line-height="125.00%" fo:text-align="justify" fo:margin-left="0.00pt" fo:text-indent="35.45pt"/>
    </style:style>
    <style:style style:name="P269" style:family="paragraph">
      <style:paragraph-properties fo:line-height="125.00%" fo:text-align="center" fo:margin-top="18.00pt" fo:margin-bottom="12.00pt"/>
    </style:style>
    <style:style style:name="P270" style:family="paragraph">
      <style:paragraph-properties fo:line-height="125.00%" fo:text-align="justify" fo:margin-left="0.00pt" fo:text-indent="35.45pt"/>
    </style:style>
    <style:style style:name="P271" style:family="paragraph">
      <style:paragraph-properties fo:line-height="125.00%" fo:text-align="center" fo:margin-top="18.00pt" fo:margin-bottom="12.00pt"/>
    </style:style>
    <style:style style:name="P272" style:family="paragraph">
      <style:paragraph-properties fo:line-height="125.00%" fo:text-align="justify" fo:margin-left="0.00pt" fo:text-indent="35.45pt"/>
    </style:style>
    <style:style style:name="P273" style:family="paragraph">
      <style:paragraph-properties fo:line-height="125.00%" fo:text-align="center"/>
    </style:style>
    <style:style style:name="P274" style:family="paragraph">
      <style:paragraph-properties fo:line-height="125.00%" fo:text-align="justify" fo:margin-left="0.00pt" fo:text-indent="35.45pt"/>
    </style:style>
    <text:list-style style:name="L275">
      <text:list-level-style-number text:level="1" style:num-suffix="." style:num-format="1">
        <style:list-level-properties text:space-before="35.45pt" text:min-label-width="10.30pt"/>
      </text:list-level-style-number>
    </text:list-style>
    <style:style style:name="P275" style:family="paragraph">
      <style:paragraph-properties fo:line-height="125.00%" fo:text-align="justify" fo:margin-left="-45.75pt" fo:text-indent="45.75pt">
        <style:tab-stops>
          <style:tab-stop style:position="29.50pt"/>
        </style:tab-stops>
      </style:paragraph-properties>
    </style:style>
    <style:style style:name="P276" style:family="paragraph">
      <style:paragraph-properties fo:line-height="125.00%" fo:text-align="justify" fo:margin-left="0.00pt" fo:text-indent="35.45pt"/>
    </style:style>
    <style:style style:name="P277" style:family="paragraph">
      <style:paragraph-properties fo:line-height="115.00%" fo:text-align="justify" fo:margin-left="0.00pt" fo:text-indent="35.45pt"/>
    </style:style>
    <style:style style:name="P278" style:family="paragraph">
      <style:paragraph-properties fo:line-height="125.00%" fo:text-align="center" fo:margin-top="18.00pt" fo:margin-bottom="12.00pt"/>
    </style:style>
    <style:style style:name="P279" style:family="paragraph">
      <style:paragraph-properties fo:line-height="115.00%" fo:text-align="justify" fo:margin-left="0.00pt" fo:text-indent="35.45pt">
        <style:tab-stops>
          <style:tab-stop style:position="0.00pt"/>
          <style:tab-stop style:position="37.45pt"/>
          <style:tab-stop style:position="49.65pt"/>
        </style:tab-stops>
      </style:paragraph-properties>
    </style:style>
    <style:style style:name="P280" style:family="paragraph">
      <style:paragraph-properties fo:line-height="115.00%" fo:text-align="justify" fo:margin-left="0.00pt" fo:text-indent="35.45pt"/>
    </style:style>
    <style:style style:name="P281" style:family="paragraph">
      <style:paragraph-properties fo:line-height="125.00%" fo:text-align="center"/>
    </style:style>
    <style:style style:name="P282" style:family="paragraph">
      <style:paragraph-properties fo:line-height="125.00%" fo:text-align="center" fo:margin-left="0.00pt" fo:text-indent="35.45pt"/>
    </style:style>
    <style:style style:name="P283" style:family="paragraph">
      <style:paragraph-properties fo:line-height="125.00%" fo:text-align="center"/>
    </style:style>
    <style:style style:name="P284" style:family="paragraph">
      <style:paragraph-properties fo:line-height="125.00%" fo:text-align="center" fo:margin-left="0.00pt" fo:text-indent="35.45pt"/>
    </style:style>
    <style:style style:name="P285" style:family="paragraph">
      <style:paragraph-properties fo:line-height="125.00%" fo:text-align="center"/>
    </style:style>
    <style:style style:name="P286" style:family="paragraph">
      <style:paragraph-properties fo:line-height="125.00%" fo:text-align="center">
        <style:tab-stops>
          <style:tab-stop style:position="17.25pt"/>
        </style:tab-stops>
      </style:paragraph-properties>
    </style:style>
    <style:style style:name="P287" style:family="paragraph">
      <style:paragraph-properties fo:line-height="125.00%" fo:text-align="justify" fo:margin-left="0.00pt" fo:text-indent="35.45pt"/>
    </style:style>
    <style:style style:name="P288" style:family="paragraph">
      <style:paragraph-properties fo:line-height="125.00%" fo:text-align="center"/>
    </style:style>
    <style:style style:name="P289" style:family="paragraph">
      <style:paragraph-properties fo:line-height="100.00%" fo:text-align="center"/>
    </style:style>
    <style:style style:name="P290" style:family="paragraph">
      <style:paragraph-properties fo:line-height="125.00%" fo:text-align="center"/>
    </style:style>
    <style:style style:name="P291" style:family="paragraph">
      <style:paragraph-properties fo:line-height="100.00%" fo:text-align="center"/>
    </style:style>
    <style:style style:name="P292" style:family="paragraph">
      <style:paragraph-properties fo:line-height="125.00%" fo:text-align="center"/>
    </style:style>
    <style:style style:name="P293" style:family="paragraph">
      <style:paragraph-properties fo:line-height="100.00%" fo:text-align="center"/>
    </style:style>
    <style:style style:name="P294" style:family="paragraph">
      <style:paragraph-properties fo:line-height="125.00%" fo:text-align="center"/>
    </style:style>
    <style:style style:name="TableColumn0100" style:family="table-column">
      <style:table-column-properties style:column-width="6.390972in"/>
    </style:style>
    <style:style style:name="TableColumn0101" style:family="table-column">
      <style:table-column-properties style:column-width="0.417361in"/>
    </style:style>
    <style:style style:name="Table01" style:family="table">
      <style:table-properties style:width="6.808333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1" style:family="table-row">
      <style:table-row-properties style:min-row-height="0.260417in"/>
    </style:style>
    <style:style style:name="TableCell0101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1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2" style:family="table-row">
      <style:table-row-properties/>
    </style:style>
    <style:style style:name="TableCell0102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2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3" style:family="table-row">
      <style:table-row-properties/>
    </style:style>
    <style:style style:name="TableCell0103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3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4" style:family="table-row">
      <style:table-row-properties/>
    </style:style>
    <style:style style:name="TableCell0104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4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5" style:family="table-row">
      <style:table-row-properties style:min-row-height="0.218750in"/>
    </style:style>
    <style:style style:name="TableCell0105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5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6" style:family="table-row">
      <style:table-row-properties style:min-row-height="0.227083in"/>
    </style:style>
    <style:style style:name="TableCell0106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6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7" style:family="table-row">
      <style:table-row-properties/>
    </style:style>
    <style:style style:name="TableCell0107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7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8" style:family="table-row">
      <style:table-row-properties/>
    </style:style>
    <style:style style:name="TableCell0108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8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09" style:family="table-row">
      <style:table-row-properties/>
    </style:style>
    <style:style style:name="TableCell0109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9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0" style:family="table-row">
      <style:table-row-properties/>
    </style:style>
    <style:style style:name="TableCell011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1" style:family="table-row">
      <style:table-row-properties/>
    </style:style>
    <style:style style:name="TableCell0111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1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2" style:family="table-row">
      <style:table-row-properties/>
    </style:style>
    <style:style style:name="TableCell0112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2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3" style:family="table-row">
      <style:table-row-properties/>
    </style:style>
    <style:style style:name="TableCell0113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3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4" style:family="table-row">
      <style:table-row-properties/>
    </style:style>
    <style:style style:name="TableCell0114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4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5" style:family="table-row">
      <style:table-row-properties/>
    </style:style>
    <style:style style:name="TableCell0115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5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6" style:family="table-row">
      <style:table-row-properties style:min-row-height="0.197917in"/>
    </style:style>
    <style:style style:name="TableCell0116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6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7" style:family="table-row">
      <style:table-row-properties style:min-row-height="0.209722in"/>
    </style:style>
    <style:style style:name="TableCell0117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7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8" style:family="table-row">
      <style:table-row-properties/>
    </style:style>
    <style:style style:name="TableCell0118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8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19" style:family="table-row">
      <style:table-row-properties/>
    </style:style>
    <style:style style:name="TableCell0119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19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Row0120" style:family="table-row">
      <style:table-row-properties/>
    </style:style>
    <style:style style:name="TableCell012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2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office:automatic-styles>
  <office:body>
    <office:text>
      <text:p text:style-name="P1"><text:span text:style-name="T1"/></text:p>
      <text:p text:style-name="P1"><text:span text:style-name="T1"/></text:p>
      <text:p text:style-name="P2"><text:span text:style-name="T2"/></text:p>
      <text:p text:style-name="P2"><text:span text:style-name="T2"/></text:p>
      <text:p text:style-name="P3"><text:span text:style-name="T3"/></text:p>
      <text:p text:style-name="P4"><text:span text:style-name="T4">С. В. БАЗИЛЕВИЧ</text:span></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6"><text:span text:style-name="T6"/></text:p>
      <text:p text:style-name="P7"><text:span text:style-name="T6">МЕТОДИЧЕСКИЕ<text:s text:c="2"/>УКАЗАНИЯ<text:s text:c="2"/>ПО<text:s text:c="2"/>ПОДГОТОВКЕ<text:s text:c="2"/>СТУДЕНТОВ</text:span></text:p>
      <text:p text:style-name="P7"><text:span text:style-name="T6">К<text:s text:c="2"/>ВЫПОЛНЕНИЮ<text:s text:c="2"/>ВЫПУСКНОЙ<text:s text:c="2"/>КВАЛИФИКАЦИОННОЙ<text:s text:c="2"/>РАБОТЫ</text:span></text:p>
      <text:p text:style-name="P7"><text:span text:style-name="T6">И<text:s text:c="2"/>К<text:s text:c="2"/>ГОСУДАРСТВЕННОЙ<text:s text:c="2"/>АТТЕСТАЦИИ</text:span></text:p>
      <text:p text:style-name="P7"><text:span text:style-name="T6">ПО<text:s text:c="2"/>ПРОФИЛЮ<text:s text:c="2"/>«УПРАВЛЕНИЕ<text:s text:c="2"/>ПРОЕКТАМИ»</text:span></text:p>
      <text:p text:style-name="P8"><text:span text:style-name="T6"/></text:p>
      <text:p text:style-name="P8"><text:span text:style-name="T6"/></text:p>
      <text:p text:style-name="P8"><text:span text:style-name="T7"/></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9"/></text:p>
      <text:p text:style-name="P8"><text:span text:style-name="T9"/></text:p>
      <text:p text:style-name="P8"><text:span text:style-name="T9"/></text:p>
      <text:p text:style-name="P8"><text:span text:style-name="T9"/></text:p>
      <text:p text:style-name="P9"><text:span text:style-name="T9"/></text:p>
      <text:p text:style-name="P9"><text:span text:style-name="T9"/></text:p>
      <text:p text:style-name="P9"><text:span text:style-name="T9"/></text:p>
      <text:p text:style-name="P9"><text:span text:style-name="T9"/></text:p>
      <text:p text:style-name="P10"><text:span text:style-name="T10">ОМСК<text:s text:c="2"/>2014</text:span></text:p>
      <text:p text:style-name="P11"><text:span text:style-name="T10"><text:s/></text:span></text:p>
      <text:p text:style-name="P11"><text:span text:style-name="T11">Министерство транспорта Российской Федерации</text:span></text:p>
      <text:p text:style-name="P12"><text:span text:style-name="T11">Федеральное агентство железнодорожного транспорта</text:span></text:p>
      <text:p text:style-name="P12"><text:span text:style-name="T11">Омский государственный университет путей сообщения</text:span></text:p>
      <text:p text:style-name="P13"><text:span text:style-name="T11">___________________________________________</text:span></text:p>
      <text:p text:style-name="P14"><text:span text:style-name="T11"/></text:p>
      <text:p text:style-name="P14"><text:span text:style-name="T11"/></text:p>
      <text:p text:style-name="P14"><text:span text:style-name="T11"/></text:p>
      <text:p text:style-name="P14"><text:span text:style-name="T11"/></text:p>
      <text:p text:style-name="P15"><text:span text:style-name="T11">С. В. Базилевич</text:span></text:p>
      <text:p text:style-name="P16"><text:span text:style-name="T11"/></text:p>
      <text:p text:style-name="P16"><text:span text:style-name="T11"/></text:p>
      <text:p text:style-name="P17"><text:span text:style-name="T11">МЕТОДИЧЕСКИЕ<text:s text:c="2"/>УКАЗАНИЯ<text:s text:c="2"/>ПО<text:s text:c="2"/>ПОДГОТОВКЕ<text:s text:c="2"/></text:span></text:p>
      <text:p text:style-name="P17"><text:span text:style-name="T11">СТУДЕНТОВ<text:s text:c="2"/>К<text:s text:c="2"/>ВЫПОЛНЕНИЮ<text:s text:c="2"/>ВЫПУСКНОЙ<text:s text:c="2"/></text:span></text:p>
      <text:p text:style-name="P17"><text:span text:style-name="T11">КВАЛИФИКАЦИОННОЙ<text:s text:c="2"/>РАБОТЫ<text:s text:c="2"/>И<text:s text:c="2"/>К<text:s text:c="2"/>ГОСУДАРСТВЕННОЙ АТТЕСТАЦИИ<text:s text:c="2"/>ПО<text:s text:c="2"/>ПРОФИЛЮ<text:s text:c="2"/>«УПРАВЛЕНИЕ<text:s text:c="2"/>ПРОЕКТАМИ»</text:span></text:p>
      <text:p text:style-name="P18"><text:span text:style-name="T11"/></text:p>
      <text:p text:style-name="P18"><text:span text:style-name="T12"/></text:p>
      <text:p text:style-name="P19"><text:span text:style-name="T13">Утверждено редакционно-издательским советом университета</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4"/></text:p>
      <text:p text:style-name="P21"><text:span text:style-name="T15">Омск<text:s text:c="2"/>2014</text:span></text:p>
      <text:p text:style-name="P22"><text:span text:style-name="T16"/></text:p>
      <text:p text:style-name="P22"><text:span text:style-name="T17"><text:s/></text:span></text:p>
      <text:p text:style-name="P22"><text:span text:style-name="T17">УДК 338.24.03</text:span></text:p>
      <text:p text:style-name="P23"><text:span text:style-name="T17">ББК 65.050.9(2)</text:span></text:p>
      <text:p text:style-name="P24"><text:span text:style-name="T17">Б29</text:span></text:p>
      <text:p text:style-name="P25"><text:span text:style-name="T17"/></text:p>
      <text:p text:style-name="P25"><text:span text:style-name="T17"/></text:p>
      <text:p text:style-name="P26"><text:span text:style-name="T18">Методические указания по подготовке студентов к выполнению выпускной квалификационной работы и к государственной аттестации по профилю «Управление проектами» /<text:s/></text:span><text:span text:style-name="T19">С. В. Базилевич; Омский гос. ун-т путей сообщения. Омск, 2014. 42 c.</text:span></text:p>
      <text:p text:style-name="P26"><text:span text:style-name="T19"/></text:p>
      <text:p text:style-name="P26"><text:span text:style-name="T19">Представлен порядок подготовки и защиты выпускной квалификационной работы по направлению подготовки 080200.62 – «Менеджмент организации», профилю «Управление проектами». Приведен перечень вопросов для подготовки к государственному итоговому экзамену. Представлены структура выпускной квалификационной работы, ее основные цели и задачи, порядок выбора темы, основные этапы и сроки выполнения. Предложен список примерных тем выпускных квалификационных работ, приведены структура и содержание документов для допуска выпускной квалификационной работы к защите.</text:span></text:p>
      <text:p text:style-name="P26"><text:span text:style-name="T19">Предназначены для студентов, обучающихся по направлению подготовки 080200.62 – «Менеджмент организации», профилю «Управление проектами».</text:span></text:p>
      <text:p text:style-name="P26"><text:span text:style-name="T19"/></text:p>
      <text:p text:style-name="P26"><text:span text:style-name="T19">Библиогр.: 63 назв.</text:span></text:p>
      <text:p text:style-name="P26"><text:span text:style-name="T19"/></text:p>
      <text:p text:style-name="P27"><text:span text:style-name="T19">Рецензенты:<text:s text:c="2"/>доктор экон. наук, профессор В. П. Шпалтаков;</text:span></text:p>
      <text:p text:style-name="P27"><text:span text:style-name="T19"><text:s text:c="23"/>канд. филос. наук, доцент М. В. Малыгина.</text:span></text:p>
      <text:p text:style-name="P28"><text:span text:style-name="T19"/></text:p>
      <text:p text:style-name="P28"><text:span text:style-name="T19"/></text:p>
      <text:p text:style-name="P28"><text:span text:style-name="T19"/></text:p>
      <text:p text:style-name="P28"><text:span text:style-name="T19"/></text:p>
      <text:p text:style-name="P28"><text:span text:style-name="T19"/></text:p>
      <text:p text:style-name="P28"><text:span text:style-name="T19"/></text:p>
      <text:p text:style-name="P28"><text:span text:style-name="T19"/></text:p>
      <text:p text:style-name="P29"><text:span text:style-name="T19">_________________________</text:span></text:p>
      <text:p text:style-name="P29"><text:span text:style-name="T20">©</text:span><text:span text:style-name="T21"><text:s/>Омский гос. университет</text:span></text:p>
      <text:p text:style-name="P29"><text:span text:style-name="T21">путей сообщения, 2014</text:span></text:p>
      <text:p text:style-name="P30"><text:span text:style-name="T21"><text:s/></text:span></text:p>
      <text:p text:style-name="P30"><text:span text:style-name="T21">ОГЛАВЛЕНИЕ</text:span></text:p>
      <text:p text:style-name="P31"><text:span text:style-name="T21"/></text:p>
      <table:table table:style-name="Table01">
        <table:table-column table:style-name="TableColumn0100"/>
        <table:table-column table:style-name="TableColumn0101"/>
        <table:table-row table:style-name="TableRow0100">
          <table:table-cell table:style-name="TableCell010000">
            <text:p text:style-name="P33"><text:span text:style-name="T23">Введение ………………………………………………………………………..</text:span></text:p>
          </table:table-cell>
          <table:table-cell table:style-name="TableCell010001">
            <text:p text:style-name="P34"><text:span text:style-name="T23">5</text:span></text:p>
          </table:table-cell>
        </table:table-row>
        <table:table-row table:style-name="TableRow0101">
          <table:table-cell table:style-name="TableCell010100">
            <text:p text:style-name="P37"><text:span text:style-name="T25">1. Г</text:span><text:span text:style-name="T26">осударственная итоговая аттестация……………………………………..</text:span><text:span text:style-name="T27"/></text:p>
          </table:table-cell>
          <table:table-cell table:style-name="TableCell010101">
            <text:p text:style-name="P38"><text:span text:style-name="T27">6</text:span></text:p>
          </table:table-cell>
        </table:table-row>
        <table:table-row table:style-name="TableRow0102">
          <table:table-cell table:style-name="TableCell010200">
            <text:p text:style-name="P41"><text:span text:style-name="T29">1.1.<text:s/></text:span><text:span text:style-name="T30">Функции и структура государственных аттестационных комиссий…</text:span><text:span text:style-name="T31"/></text:p>
          </table:table-cell>
          <table:table-cell table:style-name="TableCell010201">
            <text:p text:style-name="P42"><text:span text:style-name="T31">6</text:span></text:p>
          </table:table-cell>
        </table:table-row>
        <table:table-row table:style-name="TableRow0103">
          <table:table-cell table:style-name="TableCell010300">
            <text:p text:style-name="P45"><text:span text:style-name="T33">1.2.<text:s/></text:span><text:span text:style-name="T34">Порядок проведения государственной итоговой аттестации…………</text:span><text:span text:style-name="T35"/></text:p>
          </table:table-cell>
          <table:table-cell table:style-name="TableCell010301">
            <text:p text:style-name="P46"><text:span text:style-name="T35">8</text:span></text:p>
          </table:table-cell>
        </table:table-row>
        <table:table-row table:style-name="TableRow0104">
          <table:table-cell table:style-name="TableCell010400">
            <text:p text:style-name="P49"><text:span text:style-name="T37">1.3.<text:s/></text:span><text:span text:style-name="T38">Содержание и проведение государственного итогового экзамена…..</text:span><text:span text:style-name="T39"/></text:p>
          </table:table-cell>
          <table:table-cell table:style-name="TableCell010401">
            <text:p text:style-name="P50"><text:span text:style-name="T39">10</text:span></text:p>
          </table:table-cell>
        </table:table-row>
        <table:table-row table:style-name="TableRow0105">
          <table:table-cell table:style-name="TableCell010500">
            <text:p text:style-name="P53"><text:span text:style-name="T41">1.4. Список литературы для подготовки к государственному экзамену…</text:span></text:p>
          </table:table-cell>
          <table:table-cell table:style-name="TableCell010501">
            <text:p text:style-name="P54"><text:span text:style-name="T41">16</text:span></text:p>
          </table:table-cell>
        </table:table-row>
        <table:table-row table:style-name="TableRow0106">
          <table:table-cell table:style-name="TableCell010600">
            <text:p text:style-name="P57"><text:span text:style-name="T43">2.<text:s/></text:span><text:span text:style-name="T44">Подготовка выпускной квалификационной работы………………………</text:span><text:span text:style-name="T45"/></text:p>
          </table:table-cell>
          <table:table-cell table:style-name="TableCell010601">
            <text:p text:style-name="P58"><text:span text:style-name="T45">19</text:span></text:p>
          </table:table-cell>
        </table:table-row>
        <table:table-row table:style-name="TableRow0107">
          <table:table-cell table:style-name="TableCell010700">
            <text:p text:style-name="P61"><text:span text:style-name="T47">2.1.</text:span><text:span text:style-name="T48"><text:s/>Цели и задачи бакалаврской работы……………………………………</text:span><text:span text:style-name="T49"/></text:p>
          </table:table-cell>
          <table:table-cell table:style-name="TableCell010701">
            <text:p text:style-name="P62"><text:span text:style-name="T49">19</text:span></text:p>
          </table:table-cell>
        </table:table-row>
        <table:table-row table:style-name="TableRow0108">
          <table:table-cell table:style-name="TableCell010800">
            <text:p text:style-name="P65"><text:span text:style-name="T51">2.2.<text:s/></text:span><text:span text:style-name="T52">Выбор темы выпускной квалификационной работы………………….</text:span><text:span text:style-name="T53"/></text:p>
          </table:table-cell>
          <table:table-cell table:style-name="TableCell010801">
            <text:p text:style-name="P66"><text:span text:style-name="T53">21</text:span></text:p>
          </table:table-cell>
        </table:table-row>
        <table:table-row table:style-name="TableRow0109">
          <table:table-cell table:style-name="TableCell010900">
            <text:p text:style-name="P69"><text:span text:style-name="T55">2.3.<text:s/></text:span><text:span text:style-name="T56">Структура и содержание бакалаврской работы……………………….</text:span><text:span text:style-name="T57"/></text:p>
          </table:table-cell>
          <table:table-cell table:style-name="TableCell010901">
            <text:p text:style-name="P70"><text:span text:style-name="T58">24</text:span></text:p>
          </table:table-cell>
        </table:table-row>
        <table:table-row table:style-name="TableRow0110">
          <table:table-cell table:style-name="TableCell011000">
            <text:p text:style-name="P73"><text:span text:style-name="T60">2.4.<text:s/></text:span><text:span text:style-name="T61">Основные этапы и сроки выполнения бакалаврской работы…………</text:span><text:span text:style-name="T62"/></text:p>
          </table:table-cell>
          <table:table-cell table:style-name="TableCell011001">
            <text:p text:style-name="P74"><text:span text:style-name="T62">28</text:span></text:p>
          </table:table-cell>
        </table:table-row>
        <table:table-row table:style-name="TableRow0111">
          <table:table-cell table:style-name="TableCell011100">
            <text:p text:style-name="P77"><text:span text:style-name="T64">2.5.<text:s/></text:span><text:span text:style-name="T65">Руководитель бакалаврской работы……………………………………</text:span><text:span text:style-name="T66"/></text:p>
          </table:table-cell>
          <table:table-cell table:style-name="TableCell011101">
            <text:p text:style-name="P78"><text:span text:style-name="T66">30</text:span></text:p>
          </table:table-cell>
        </table:table-row>
        <table:table-row table:style-name="TableRow0112">
          <table:table-cell table:style-name="TableCell011200">
            <text:p text:style-name="P81"><text:span text:style-name="T68">2.6.<text:s/></text:span><text:span text:style-name="T69">Внешнее рецензирование бакалаврской работы………………………</text:span><text:span text:style-name="T70"/></text:p>
          </table:table-cell>
          <table:table-cell table:style-name="TableCell011201">
            <text:p text:style-name="P82"><text:span text:style-name="T70">31</text:span></text:p>
          </table:table-cell>
        </table:table-row>
        <table:table-row table:style-name="TableRow0113">
          <table:table-cell table:style-name="TableCell011300">
            <text:p text:style-name="P85"><text:span text:style-name="T72">2.7.<text:s/></text:span><text:span text:style-name="T73">Подготовка бакалаврской работы к защите……………………………</text:span><text:span text:style-name="T74"/></text:p>
          </table:table-cell>
          <table:table-cell table:style-name="TableCell011301">
            <text:p text:style-name="P86"><text:span text:style-name="T74">33</text:span></text:p>
          </table:table-cell>
        </table:table-row>
        <table:table-row table:style-name="TableRow0114">
          <table:table-cell table:style-name="TableCell011400">
            <text:p text:style-name="P89"><text:span text:style-name="T76">3.<text:s/></text:span><text:span text:style-name="T77">Структура и содержание документов для допуска выпускной квали-фикационной работы к защите………………………………………………...</text:span><text:span text:style-name="T78"/></text:p>
          </table:table-cell>
          <table:table-cell table:style-name="TableCell011401">
            <text:p text:style-name="P90"><text:span text:style-name="T78"/></text:p>
            <text:p text:style-name="P90"><text:span text:style-name="T78">34</text:span></text:p>
          </table:table-cell>
        </table:table-row>
        <table:table-row table:style-name="TableRow0115">
          <table:table-cell table:style-name="TableCell011500">
            <text:p text:style-name="P93"><text:span text:style-name="T80">3.1. Резюме выпускника……………………………………………………..</text:span><text:span text:style-name="T81"/></text:p>
          </table:table-cell>
          <table:table-cell table:style-name="TableCell011501">
            <text:p text:style-name="P94"><text:span text:style-name="T81">35</text:span></text:p>
          </table:table-cell>
        </table:table-row>
        <table:table-row table:style-name="TableRow0116">
          <table:table-cell table:style-name="TableCell011600">
            <text:p text:style-name="P97"><text:span text:style-name="T83">3.2. Оценка качества бакалаврской работы …………………………….....</text:span></text:p>
          </table:table-cell>
          <table:table-cell table:style-name="TableCell011601">
            <text:p text:style-name="P98"><text:span text:style-name="T83">36</text:span></text:p>
          </table:table-cell>
        </table:table-row>
        <table:table-row table:style-name="TableRow0117">
          <table:table-cell table:style-name="TableCell011700">
            <text:p text:style-name="P101"><text:span text:style-name="T85">3.3. Текст доклада выпускника на защите бакалаврской работы ………..</text:span></text:p>
          </table:table-cell>
          <table:table-cell table:style-name="TableCell011701">
            <text:p text:style-name="P102"><text:span text:style-name="T85">37</text:span></text:p>
          </table:table-cell>
        </table:table-row>
        <table:table-row table:style-name="TableRow0118">
          <table:table-cell table:style-name="TableCell011800">
            <text:p text:style-name="P105"><text:span text:style-name="T87">3.4. Реферат выпускной квалификационной работы ……………………..</text:span></text:p>
          </table:table-cell>
          <table:table-cell table:style-name="TableCell011801">
            <text:p text:style-name="P106"><text:span text:style-name="T87">38</text:span></text:p>
          </table:table-cell>
        </table:table-row>
        <table:table-row table:style-name="TableRow0119">
          <table:table-cell table:style-name="TableCell011900">
            <text:p text:style-name="P109"><text:span text:style-name="T89">4. Порядок проведения защиты выпускных квалификационных работ ……</text:span></text:p>
          </table:table-cell>
          <table:table-cell table:style-name="TableCell011901">
            <text:p text:style-name="P110"><text:span text:style-name="T89">39</text:span></text:p>
          </table:table-cell>
        </table:table-row>
        <table:table-row table:style-name="TableRow0120">
          <table:table-cell table:style-name="TableCell012000">
            <text:p text:style-name="P113"><text:span text:style-name="T91">Библиографический список ……………………………………………………</text:span></text:p>
          </table:table-cell>
          <table:table-cell table:style-name="TableCell012001">
            <text:p text:style-name="P114"><text:span text:style-name="T91">40</text:span></text:p>
          </table:table-cell>
        </table:table-row>
      </table:table>
      <text:p text:style-name="P116"><text:span text:style-name="T92"><text:s/></text:span></text:p>
      <text:p text:style-name="P116"><text:span text:style-name="T92"><text:s/></text:span></text:p>
      <text:p text:style-name="P116"><text:span text:style-name="T92">ВВЕДЕНИЕ</text:span></text:p>
      <text:p text:style-name="P117"><text:span text:style-name="T93">Государственная аттестация является важным этапом обучения студента любой специальности, поскольку направлена на выявление его профессионального уровня, знаний, умений и навыков. Государственная аттестация подводит итог всей работы студента на протяжении пяти лет обучения.</text:span></text:p>
      <text:p text:style-name="P117"><text:span text:style-name="T93">Государственная аттестация должна показать, что студент овладел методологией исследования проблем управленческой деятельности, в полном объеме усвоил основной материал изученных дисциплин. В процессе государственной аттестации студент доказывает, что он умеет самостоятельно разбираться в проблематике современного менеджмента, овладел навыками работы с научными и учебными материалами российских и зарубежных авторов, умеет<text:s/></text:span><text:span text:style-name="T94">применять полученные знания для решения конкретных научных и практических проблем, формулировать и аргументировать собственную позицию в их решении.</text:span><text:span text:style-name="T95"/></text:p>
      <text:p text:style-name="P117"><text:span text:style-name="T95">Настоящие методические указания представляют порядок подготовки и проведения государственных аттестационных испытаний по специальности 080200.62<text:s/></text:span><text:span text:style-name="T96">-</text:span><text:span text:style-name="T97"><text:s/>«Менеджмент организации», профилю «Управление проектами» и квалификационные требования к выпускникам.</text:span></text:p>
      <text:p text:style-name="P117"><text:span text:style-name="T97">В методических указаниях приводится программа государственного экзамена по профилю «Управление проектами»: перечень основных учебных дисциплин образовательной программы, обеспечивающих получение соот-ветствующей профессиональной подготовленности выпускника, вопросы, выносимые на проверку в процессе государственного экзамена.</text:span></text:p>
      <text:p text:style-name="P117"><text:span text:style-name="T98">В методических указаниях содержатся требования к содержанию и структуре выпускной квалификационной работы, перечислены примерные темы работ.</text:span></text:p>
      <text:p text:style-name="P117"><text:span text:style-name="T99">Методические указания помогут студентам подготовиться к государственному экзамену по специальности, выбрать тему выпускной квалификационной работы. Успешно защищенная выпускная квалификационная работа служит основанием для решения государственной аттестационной комиссии о присвоении выпускнику квалификации «бакалавр». Комиссия вправе рекомендовать студентов, блестяще выполнивших и защитивших выпускную квалификационную работу, для поступления в магистратуру. </text:span></text:p>
      <text:p text:style-name="P118"><text:span text:style-name="T99"><text:s/></text:span></text:p>
      <text:p text:style-name="P118"><text:span text:style-name="T100">1. ГОСУДАРСТВЕННАЯ<text:s text:c="2"/>ИТОГОВАЯ<text:s text:c="2"/>АТТЕСТАЦИЯ</text:span><text:span text:style-name="T101"/></text:p>
      <text:p text:style-name="P119"><text:span text:style-name="T102">1.1.<text:s/></text:span><text:span text:style-name="T103">Функции и структура государственных аттестационных комиссий</text:span></text:p>
      <text:p text:style-name="P120"><text:span text:style-name="T104">В соответствии с Федеральным законом Российской Федерации «Об образовании в Российской Федерации» от 29.12.2012 г. № 273-ФЗ (ред. от 07.05.2013 г. с изменениями, вступившими в силу с 19.05.2013 г.) и Государственными образовательными стандартами высшего профессионального образования (ГОС ВПО) по направлениям заключительным и обязательным этапом подготовки студентов является итоговая государственная аттестация, состав и порядок проведения которой регламентированы Положением об итоговой государственной аттестации выпускников высших учебных заведений Российской Федерации, утвержденным приказом Минобразования Российской Федерации от 25 марта 2003 г. № 1155.</text:span><text:span text:style-name="T105"/></text:p>
      <text:p text:style-name="P120"><text:span text:style-name="T106">Цель государственной итоговой аттестации<text:s/></text:span><text:span text:style-name="T107">-</text:span><text:span text:style-name="T108"><text:s/>установление уровня подготовки выпускника высшего учебного заведения к выполнению<text:s/></text:span><text:span text:style-name="T109">профессиональных задач и соответствие его подготовки требованиям ГОС (включая федеральный и национально-региональный компоненты образовательного учреждения).</text:span><text:span text:style-name="T110"/></text:p>
      <text:p text:style-name="P120"><text:span text:style-name="T111">Государственная итоговая аттестация осуществляется государственными аттестационными комиссиями, организуемыми в вузе по каждой основной образовательной программе.</text:span><text:span text:style-name="T112"/></text:p>
      <text:p text:style-name="P120"><text:span text:style-name="T113">Основные функции государственной аттестационной комиссии (ГАКа):</text:span><text:span text:style-name="T114"/></text:p>
      <text:p text:style-name="P121"><text:span text:style-name="T115">комплексная оценка уровня подготовки выпускника и соответствия его<text:s/></text:span><text:span text:style-name="T116">подготовки требованиям государственного образовательного стандарта (по<text:s/></text:span><text:span text:style-name="T117">направлению подготовки 080200.62<text:s/></text:span><text:span text:style-name="T118">-</text:span><text:span text:style-name="T119"><text:s/>«Менеджмент», профилю «Управление проектами»);</text:span></text:p>
      <text:p text:style-name="P121"><text:span text:style-name="T119">решение вопроса о присвоении степени (квалификации) по результатам государственной итоговой аттестации и выдаче выпускнику соответствующего диплома о высшем профессиональном образовании;</text:span></text:p>
      <text:p text:style-name="P121"><text:span text:style-name="T119">разработка рекомендаций по совершенствованию подготовки выпускников на основании результатов работы комиссий.</text:span></text:p>
      <text:p text:style-name="P122"><text:span text:style-name="T119">Государственная аттестационная комиссия руководствуется в своей деятельности Положением об итоговой государственной аттестации выпускников высших учебных заведений в Российской Федерации и научно-методической документацией, разрабатываемой в вузах на основе государственного стандарта </text:span></text:p>
      <text:p text:style-name="P122"><text:span text:style-name="T119"/></text:p>
      <text:p text:style-name="P123"><text:span text:style-name="T119">высшего профессионального образования по направлению подготовки «Менеджмент».</text:span></text:p>
      <text:p text:style-name="P124"><text:span text:style-name="T119">Государственная аттестационная комиссия состоит из экзаменационных комиссий по приему государственного экзамена по направлению 080200.62<text:s/></text:span><text:span text:style-name="T120">-</text:span><text:span text:style-name="T121"><text:s/>«Менеджмент», профилю «Управление проектами» и по защите квалификационных работ.</text:span><text:span text:style-name="T122"/></text:p>
      <text:p text:style-name="P124"><text:span text:style-name="T123">Государственную аттестационную комиссию возглавляет председатель, организующий и контролирующий деятельность всех экзаменационных комиссий, обеспечивающий единство требований, предъявляемых к выпускникам.</text:span><text:span text:style-name="T124"/></text:p>
      <text:p text:style-name="P124"><text:span text:style-name="T125">Председатель ГАКа утверждается федеральным органом исполнительной власти, в введении которого находится высшее учебное заведение.</text:span><text:span text:style-name="T126"/></text:p>
      <text:p text:style-name="P124"><text:span text:style-name="T127">Экзаменационная комиссия по приему государственного экзамена формируется из научно-педагогического персонала вуза и специалистов, приглашаемых из сторонних учреждений: авторитетных специалистов предприятий, организаций и учреждений; ведущих преподавателей и научных сотрудников других вузов. Состав экзаменационной комиссии утверждается ректором вуза.</text:span><text:span text:style-name="T128"/></text:p>
      <text:p text:style-name="P124"><text:span text:style-name="T129">Государственная итоговая аттестация выпускников по направлению «Менеджмент», профилю «Управление проектами», как уже отмечалось, включает в себя:</text:span><text:span text:style-name="T130"/></text:p>
      <text:p text:style-name="P125"><text:span text:style-name="T131">государственный экзамен, позволяющий выявить теоретическую подготовку бакалавра к решению профессиональных задач;</text:span></text:p>
      <text:p text:style-name="P125"><text:span text:style-name="T131">защиту выпускной квалификационной работы.</text:span></text:p>
      <text:p text:style-name="P126"><text:span text:style-name="T131">Государственный экзамен должен наряду с требованиями к содержанию отдельных дисциплин учитывать также требования к выпускнику,<text:s/></text:span><text:span text:style-name="T132">предусмотренные государственным образовательным стандартом по данному направлению.</text:span><text:span text:style-name="T133"/></text:p>
      <text:p text:style-name="P126"><text:span text:style-name="T134">Выпускная квалификационная работа для получения квалификации (степени) «бакалавр» выполняются в форме бакалаврской работы.</text:span><text:span text:style-name="T135"/></text:p>
      <text:p text:style-name="P126"><text:span text:style-name="T136">Аттестационные испытания, включенные в состав государственной итоговой аттестации, не могут быть изменены в зависимости от оценки уровня подготовки на основе текущего контроля успеваемости и промежуточной аттес-тации студента.</text:span><text:span text:style-name="T137"/></text:p>
      <text:p text:style-name="P126"><text:span text:style-name="T138">Программы государственных экзаменов, а также критерии оценки выпус-кных квалификационных работ обсуждаются с участием председателей государственных аттестационных комиссий и утверждаются ученым советом вуза (факультета).</text:span></text:p>
      <text:p text:style-name="P127"><text:span text:style-name="T139">1.2. Порядок проведения государственной итоговой аттестации</text:span><text:span text:style-name="T140"/></text:p>
      <text:p text:style-name="P128"><text:span text:style-name="T141">Выпускная квалификационная работа бакалавра по направлению 080200.62<text:s/></text:span><text:span text:style-name="T142">-</text:span><text:span text:style-name="T143"><text:s/>«Менеджмент», профилю «Управление проектами» представляет собой законченную разработку, в которой анализируется одна из теоретических либо практических проблем проектного менеджмента.<text:s/></text:span><text:span text:style-name="T144">Квалификационная работа должна отразить умение студента самостоятельно разработать избранную тему и сформулировать соответствующие рекомендации.</text:span><text:span text:style-name="T145"/></text:p>
      <text:p text:style-name="P128"><text:span text:style-name="T146">Государственный экзамен должен носить комплексный, междисциплинарный характер и проводиться по программам, охватывающим широкий спектр фундаментальных вопросов по базовым курсам, изученным за период обучения. Формы и содержание государственного экзамена должны обеспечить контроль выполнения требований к уровню подготовки студентов, завершивших обучение, и подтвердить их соответствие квалификационным признакам. Бакалавр по управлению проектами должен</text:span><text:span text:style-name="T147"/></text:p>
      <text:p text:style-name="P129"><text:span text:style-name="T148">знать основные категории экономической науки и социологии;</text:span></text:p>
      <text:p text:style-name="P129"><text:span text:style-name="T148">понимать суть социально-экономических явлений; </text:span></text:p>
      <text:p text:style-name="P129"><text:span text:style-name="T148">владеть методами управленческого анализа и учета;</text:span></text:p>
      <text:p text:style-name="P129"><text:span text:style-name="T148">знать основы управления проектами различной направленности;</text:span></text:p>
      <text:p text:style-name="P129"><text:span text:style-name="T148">уметь разрабатывать и реализовывать проекты;</text:span></text:p>
      <text:p text:style-name="P129"><text:span text:style-name="T148">понимать законы функционирования организаций, уметь анализировать и осуществлять основные функции менеджмента;</text:span></text:p>
      <text:p text:style-name="P129"><text:span text:style-name="T148">владеть современными методиками эффективного управления организациями различных организационно-правовых форм, подразделениями, группами сотрудников, проектами и сетями, а также систематизированными представлениями, знаниями, умениями и навыками в области менеджмента организаций.</text:span></text:p>
      <text:p text:style-name="P130"><text:span text:style-name="T148">Бакалавр по управлению проектами должен быть подготовлен к управленческой деятельности в организациях всех форм собственности на должнос-тях, относящихся к среднему штабному или линейному менеджменту.</text:span><text:span text:style-name="T149"/></text:p>
      <text:p text:style-name="P130"><text:span text:style-name="T150">Государственная итоговая аттестация выпускников проводится в высших учебных заведениях, имеющих государственную аккредитацию, по направлениям и профилям, предусмотренным государственным образовательным стандартом высшего профессионального образования, и завершается выдачей диплома государственного образца об уровне образования и квалификации.</text:span></text:p>
      <text:p text:style-name="P130"><text:span text:style-name="T150"/></text:p>
      <text:p text:style-name="P130"><text:span text:style-name="T150">Форма и условия проведения аттестационных испытаний определяются ученым советом вуза (факультета) и доводятся до сведения студентов не позднее чем за полгода до начала итоговой аттестации. Студенты обеспечиваются программами (вопросами) экзаменов, им создаются необходимые для подготовки условия, для желающих проводятся консультации.</text:span><text:span text:style-name="T151"/></text:p>
      <text:p text:style-name="P130"><text:span text:style-name="T152">Программы государственных экзаменов и критерии оценки выпускных квалификационных работ утверждаются высшим учебным заведением с учетом рекомендаций учебно-методических объединений вузов.</text:span><text:span text:style-name="T153"/></text:p>
      <text:p text:style-name="P130"><text:span text:style-name="T154">К государственному экзамену по профилю «Управление проектами» и защите выпускной квалификационной работы допускаются студенты, успешно завершившие в полном объеме освоение основной образовательной программы<text:s/></text:span><text:span text:style-name="T155">по направлению подготовки высшего профессионального образования, разработанной высшим учебным заведением в соответствии с требованиями госу-дарственного образовательного стандарта высшего профессионального образования.</text:span><text:span text:style-name="T156"/></text:p>
      <text:p text:style-name="P130"><text:span text:style-name="T157">Сдача государственного экзамена и защита выпускных квалификационных работ (за исключением работ по закрытой тематике) проводятся на открытых заседаниях экзаменационной комиссии с участием не менее 2/3 ее состава.</text:span><text:span text:style-name="T158"/></text:p>
      <text:p text:style-name="P130"><text:span text:style-name="T159">Результаты каждого вида государственной итоговой аттестации определяются оценками «отлично», «хорошо», «удовлетворительно», «неудовлетворительно» и объявляются в тот же день после оформления в установленном порядке протоколов заседаний экзаменационных комиссий.</text:span><text:span text:style-name="T160"/></text:p>
      <text:p text:style-name="P130"><text:span text:style-name="T161">По результатам итоговой государственной аттестации выпускников экзаменационная комиссия по защите квалификационных работ принимает решение о присвоении им квалификации по направлению и выдаче диплома государственного образца о высшем образовании.</text:span><text:span text:style-name="T162"/></text:p>
      <text:p text:style-name="P130"><text:span text:style-name="T163">Диплом с отличием выдается выпускнику вуза на основании оценок, вносимых в приложение к диплому, включающих в себя оценки по дисциплинам, курсовым работам, практике и государственной итоговой аттестации.</text:span><text:span text:style-name="T164"/></text:p>
      <text:p text:style-name="P130"><text:span text:style-name="T165">Решения государственной аттестационной и экзаменационных комиссий принимаются на закрытых заседаниях простым большинством голосов членов комиссии, участвующих в заседании, при обязательном присутствии председателя комиссии или его заместителя. При равном числе голосов председатель комиссии (или заменяющий его заместитель председателя комиссии) обладает правом решающего голоса.</text:span></text:p>
      <text:p text:style-name="P130"><text:span text:style-name="T165">Присвоение соответствующей квалификации (степени) выпускнику и выдача ему диплома о высшем профессиональном образовании осуществляются при успешном прохождении установленных видов аттестационных испытаний, включенных в государственную итоговую аттестацию.</text:span><text:span text:style-name="T166"/></text:p>
      <text:p text:style-name="P130"><text:span text:style-name="T167">Лицам, завершившим освоение основной образовательной программы и не подтвердившим соответствие подготовки требованиям ГОСа при прохождении одного или нескольких итоговых аттестационных испытаний, при восстановлении в вузе назначаются повторные итоговые аттестационные испытания в порядке, определяемом высшим учебным заведением.</text:span><text:span text:style-name="T168"/></text:p>
      <text:p text:style-name="P130"><text:span text:style-name="T169">Повторные итоговые аттестационные испытания назначаются не ранее, чем через три месяца и не более чем через пять лет после прохождения итоговой аттестации впервые. Повторные итоговые аттестационные испытания могут назначаться не более двух раз.</text:span><text:span text:style-name="T170"/></text:p>
      <text:p text:style-name="P130"><text:span text:style-name="T171">Лицам, не проходившим итоговых аттестационных испытаний по уважительной причине (по медицинским показаниям или в других исключительных случаях, документально подтвержденных), предоставляется возможность пройти итоговые аттестационные испытания без отчисления из вуза.</text:span><text:span text:style-name="T172"/></text:p>
      <text:p text:style-name="P131"><text:span text:style-name="T173">1.3. Содержание и проведение государственного итогового экзамена</text:span></text:p>
      <text:p text:style-name="P132"><text:span text:style-name="T174">В соответствии с указанными в подразд. 1.2 нормативными документами по высшему образованию государственный экзамен по профилю «Управление проектами» является одним из видов аттестационных испытаний в составе государственной итоговой аттестации выпускников. Экзамен проводится с целью проверки уровня и качества общей и прежде всего общепрофессиональной и специальной подготовки студентов по профилю и наряду с требованиями к содержанию отдельных дисциплин учитывает также общие требования к знаниям и умениям выпускника по циклам дисциплин, предусмотренные ГОСом по профилю «Управление проектами».</text:span><text:span text:style-name="T175"/></text:p>
      <text:p text:style-name="P132"><text:span text:style-name="T176">В соответствии с требованиями к уровню подготовки бакалавра по направлению</text:span><text:span text:style-name="T177"><text:s/>080200.62<text:s/></text:span><text:span text:style-name="T178">-</text:span><text:span text:style-name="T179"><text:s/>«Менеджмент», профилю «Управление проектами» (рекомендуемыми УМО специальными дисциплинами направления) в состав государственного экзамена включаются следующие дисциплины:</text:span><text:span text:style-name="T180"/></text:p>
      <text:list text:style-name="L133">
        <text:list-item>
          <text:p text:style-name="P133"><text:span text:style-name="T181"><text:s/>Институциональная экономика.</text:span></text:p>
        </text:list-item>
        <text:list-item>
          <text:p text:style-name="P133"><text:span text:style-name="T181"><text:s/>Экономическая теория.</text:span></text:p>
        </text:list-item>
        <text:list-item>
          <text:p text:style-name="P133"><text:span text:style-name="T181"><text:s/>Методы принятия управленческих решений.</text:span></text:p>
        </text:list-item>
        <text:list-item>
          <text:p text:style-name="P133"><text:span text:style-name="T181"><text:s/>Теория менеджмента.</text:span></text:p>
        </text:list-item>
        <text:list-item>
          <text:p text:style-name="P133"><text:span text:style-name="T181"><text:s/>Маркетинг.</text:span></text:p>
        </text:list-item>
        <text:list-item>
          <text:p text:style-name="P133"><text:span text:style-name="T181"><text:s/>Учет и анализ (финансовый учет, управленческий учет, финансовый анализ).</text:span></text:p>
        </text:list-item>
        <text:list-item>
          <text:p text:style-name="P133"><text:span text:style-name="T181"><text:s/>Менеджмент финансов.</text:span></text:p>
        </text:list-item>
      </text:list>
      <text:p text:style-name="P134"><text:span text:style-name="T181">8.<text:tab/>Управление человеческими ресурсами.</text:span></text:p>
      <text:p text:style-name="P135"><text:span text:style-name="T181">9.<text:tab/>Стратегический менеджмент. </text:span></text:p>
      <text:p text:style-name="P136"><text:span text:style-name="T181">10.<text:tab/>Исследование и моделирование организации (проектирование организации).</text:span></text:p>
      <text:p text:style-name="P137"><text:span text:style-name="T181">11.<text:tab/>Управление инновационными проектами.</text:span></text:p>
      <text:p text:style-name="P138"><text:span text:style-name="T181">12.<text:tab/>Управление разработкой проекта.</text:span></text:p>
      <text:p text:style-name="P138"><text:span text:style-name="T181">13.<text:tab/>Оценка и обоснование проекта.</text:span></text:p>
      <text:p text:style-name="P138"><text:span text:style-name="T181">14.<text:tab/>Управление реализацией проекта.</text:span></text:p>
      <text:p text:style-name="P138"><text:span text:style-name="T181">15.<text:tab/>Основы управления проектами.</text:span></text:p>
      <text:p text:style-name="P138"><text:span text:style-name="T181">16.<text:tab/>Информационные технологии управления проектами.</text:span></text:p>
      <text:p text:style-name="P138"><text:span text:style-name="T181">17.<text:tab/>Управление реструктуризацией и развитием компании.</text:span></text:p>
      <text:p text:style-name="P138"><text:span text:style-name="T181">Рекомендуемая литература для изучения указанных дисциплин приводится в имеющихся на выпускающей кафедре рабочих программах, известна студентам по изучению дисциплин в учебном процессе, дополнительно сообщается студентам при подготовке к экзаменам, доводится до их сведения в форме программы государственного экзамена.<text:s/></text:span><text:span text:style-name="T182"/></text:p>
      <text:p text:style-name="P138"><text:span text:style-name="T183">В период подготовки к экзамену, проводимому для выпускников, им предоставляются необходимые консультации по каждой вошедшей в государственный экзамен дисциплине.</text:span><text:span text:style-name="T184"/></text:p>
      <text:p text:style-name="P138"><text:span text:style-name="T185">На государственном экзамене студенты получают экзаменационный билет, содержащий по одному вопросу (теме) из трех<text:s/></text:span><text:span text:style-name="T186">-</text:span><text:span text:style-name="T187"><text:s/>четырех входящих в итоговый экзамен дисциплин<text:s/></text:span><text:span text:style-name="T188">-</text:span><text:span text:style-name="T189"><text:s/>всего три вопроса, из которых все три теоретических. При подготовке к ответу студенты делают необходимые записи по каждому вопросу на выданных секретарем экзаменационной комиссии листах бумаги со штампом вуза (факультета). </text:span></text:p>
      <text:p text:style-name="P138"><text:span text:style-name="T189">На подготовку к экзамену студенту дается два</text:span><text:span text:style-name="T190"><text:s/></text:span><text:span text:style-name="T191">-</text:span><text:span text:style-name="T192"><text:s/>три академических часа. Форма проведения государственного экзамена определяется выпускающей кафедрой. В процессе подготовки ответа и после его<text:s/></text:span><text:span text:style-name="T193">завершения по всем вопросам экзаменационного билета члены экзаменационной комиссии с разрешения ее председателя могут задать студенту уточняющие и дополнительные вопросы в пределах перечня, вынесенного на итоговый экзамен.</text:span><text:span text:style-name="T194"/></text:p>
      <text:p text:style-name="P138"><text:span text:style-name="T195">После завершения ответа студента на все вопросы и объявления председателем комиссии окончания опроса экзаменуемого члены экзаменационной комиссии проставляют в своем протоколе оценки за ответы экзаменуемого на каждый вопрос и по их совокупности.</text:span><text:span text:style-name="T196"/></text:p>
      <text:p text:style-name="P138"><text:span text:style-name="T197">По завершении экзамена экзаменационная комиссия на закрытом заседании обсуждает характер ответов каждого студента, анализирует проставленные каждым членом комиссии оценки и проставляет каждому студенту согласованную оценку по итоговому экзамену в целом по системе: «отлично», «хорошо», «удовлетворительно», «неудовлетворительно». В случае расхождения мнения членов экзаменационной комиссии по итоговой оценке на основе оценок, проставленных членами комиссии, решение экзаменационной комиссии в соот-ветствии с Положением об итоговой аттестации выпускников высших учебных заведений Российской Федерации принимается на закрытом заседании простым большинством голосов. При равном числе голосов голос председателя является решающим. Итоговая оценка по экзамену заносится в протокол заседания экзаменационной комиссии, сообщается студенту и проставляется в его зачетную книжку, где расписываются председатель и члены экзаменационной комиссии (равно как и в протоколе).</text:span><text:span text:style-name="T198"/></text:p>
      <text:p text:style-name="P138"><text:span text:style-name="T199">В случае получения студентом по государственному экзамену итоговой оценки «неудовлетворительно» он не допускается к выполнению и защите выпускной квалификационной работы и отчисляется из вуза с получением академической справки. При восстановлении в вузе назначаются повторные итоговые аттестационные испытания в порядке, определяемом высшим учебным заведением.</text:span><text:span text:style-name="T200"/></text:p>
      <text:p text:style-name="P138"><text:span text:style-name="T201">Листы с ответами студентов на экзаменационные вопросы вместе с копией протокола об итогах экзамена подшиваются секретарем комиссии в отдельную папку «Государственный экзамен» и хранятся в течение трех лет на выпускающей кафедре, а затем сдаются в архив вуза.</text:span><text:span text:style-name="T202"/></text:p>
      <text:p text:style-name="P138"><text:span text:style-name="T203">Ежегодно за шесть месяцев до даты приема государственного экзамена на заседании выпускающей кафедры обсуждаются, корректируются и утверждаются состав и содержание вопросов дисциплин, включаемых в итоговый экзамен, а также предлагается состав экзаменационной комиссии. Характер указанных корректировок своевременно доводится до сведения студентов.</text:span></text:p>
      <text:p text:style-name="P139"><text:span text:style-name="T204">Перечень вопросов к экзамену по профилю «Управление проектами»</text:span></text:p>
      <text:p text:style-name="P140"><text:span text:style-name="T205">1.<text:tab/>Современное мировое хозяйство: понятие, структура, субъекты и тенденции.</text:span></text:p>
      <text:p text:style-name="P141"><text:span text:style-name="T205">2.<text:tab/>Собственность и модели организации экономической системы.</text:span></text:p>
      <text:p text:style-name="P141"><text:span text:style-name="T205">3.<text:tab/>Государственное регулирование рынка в России и за рубежом.</text:span></text:p>
      <text:p text:style-name="P141"><text:span text:style-name="T205">4.<text:tab/>Макроэкономическое равновесие и проблемы его поддержания.</text:span></text:p>
      <text:p text:style-name="P141"><text:span text:style-name="T205">5.<text:tab/>Макроэкономическая нестабильность и ее основные формы. Безработица и инфляция в России.</text:span></text:p>
      <text:p text:style-name="P141"><text:span text:style-name="T205">6.<text:tab/>Условия и факторы возникновения и развития менеджмента.</text:span></text:p>
      <text:p text:style-name="P141"><text:span text:style-name="T205">7.<text:tab/>Особенности российского менеджмента и современные проблемы использования зарубежного опыта управления.</text:span></text:p>
      <text:p text:style-name="P142"><text:span text:style-name="T205">8.<text:tab/>Законы и принципы функционирования и развития организации.</text:span></text:p>
      <text:p text:style-name="P143"><text:span text:style-name="T206">9.<text:tab/>Место и роль управления персоналом в системе управления предприятием.</text:span></text:p>
      <text:p text:style-name="P143"><text:span text:style-name="T207">10.<text:tab/>Система управления персоналом предприятия: понятие, структура, принципы и методы построения.</text:span></text:p>
      <text:p text:style-name="P144"><text:span text:style-name="T207">11.<text:tab/>Кадровая составляющая аппарата управления на предприятии. Подбор и расстановка персонала.</text:span></text:p>
      <text:p text:style-name="P144"><text:span text:style-name="T207">12.<text:tab/>Основные черты и этапы стратегического менеджмента.</text:span></text:p>
      <text:p text:style-name="P145"><text:span text:style-name="T207">13.<text:tab/>Стратегический анализ организации.</text:span></text:p>
      <text:p text:style-name="P145"><text:span text:style-name="T207">14.<text:tab/>Разработка и реализация миссии и целей организации.</text:span></text:p>
      <text:p text:style-name="P145"><text:span text:style-name="T207">15.<text:tab/>SWOT-анализ в разработке стратегии управления.</text:span></text:p>
      <text:p text:style-name="P145"><text:span text:style-name="T207">16.<text:tab/>Стратегия организации: понятие и разновидности.</text:span></text:p>
      <text:p text:style-name="P145"><text:span text:style-name="T207">17.<text:tab/>Комплекс маркетинга: понятие и структура.</text:span></text:p>
      <text:p text:style-name="P145"><text:span text:style-name="T207">18.<text:tab/>Разработка стратегии сегментации рынка. Позиционирование товара.</text:span></text:p>
      <text:p text:style-name="P145"><text:span text:style-name="T207">19.<text:tab/>Методы анализа рынка и разработка стратегии маркетинга.</text:span></text:p>
      <text:p text:style-name="P145"><text:span text:style-name="T207">20.<text:tab/>Социологическая и маркетинговая информация: получение и использование.</text:span></text:p>
      <text:p text:style-name="P145"><text:span text:style-name="T207">21.<text:tab/>Маркетинговая политика фирмы для различных стадий жизненного цикла товара.</text:span></text:p>
      <text:p text:style-name="P145"><text:span text:style-name="T207">22.<text:tab/>Содержание финансового менеджмента и его место в системе управления организацией.</text:span></text:p>
      <text:p text:style-name="P145"><text:span text:style-name="T207">23.<text:tab/>Базовые концепции финансового менеджмента.</text:span></text:p>
      <text:p text:style-name="P146"><text:span text:style-name="T207"/></text:p>
      <text:p text:style-name="P146"><text:span text:style-name="T207"/></text:p>
      <text:p text:style-name="P147"><text:span text:style-name="T207">24.<text:tab/>Финансовое планирование и прогнозирование. Стратегическое, долгосрочное и краткосрочное финансовое планирование.</text:span></text:p>
      <text:p text:style-name="P148"><text:span text:style-name="T207">25.<text:tab/>Структура и организация финансов предприятия.</text:span></text:p>
      <text:p text:style-name="P148"><text:span text:style-name="T207">26.<text:tab/>Суть концепции проектного менеджмента.</text:span></text:p>
      <text:p text:style-name="P148"><text:span text:style-name="T207">27.<text:tab/>Факторы развития проектного менеджмента в исследовательской деятельности.</text:span></text:p>
      <text:p text:style-name="P148"><text:span text:style-name="T207">28.<text:tab/>Основные функции управления в рамках проекта и их особенности.</text:span></text:p>
      <text:p text:style-name="P148"><text:span text:style-name="T207">29.<text:tab/>Основные этапы организации исследования в рамках проекта.</text:span></text:p>
      <text:p text:style-name="P148"><text:span text:style-name="T207">30.<text:tab/>Особенности планирования исследований в рамках проекта.</text:span></text:p>
      <text:p text:style-name="P148"><text:span text:style-name="T207">31.<text:tab/>Декомпозиция управленческого решения. Краткая характеристика основных элементов.</text:span></text:p>
      <text:p text:style-name="P148"><text:span text:style-name="T207">32.<text:tab/>Дерево решений и примеры использования данного метода.</text:span></text:p>
      <text:p text:style-name="P148"><text:span text:style-name="T207">33.<text:tab/>Управление посредством экспертного опроса.</text:span></text:p>
      <text:p text:style-name="P148"><text:span text:style-name="T207">34.<text:tab/>Метод морфологического анализа и синтеза.</text:span></text:p>
      <text:p text:style-name="P148"><text:span text:style-name="T207">35.<text:tab/>Метод прогнозных сценариев и методика их построения.</text:span></text:p>
      <text:p text:style-name="P148"><text:span text:style-name="T207">36.<text:tab/>Метод функционально-стоимостного анализа. Этапы проведения функционально-стоимостного анализа.</text:span></text:p>
      <text:p text:style-name="P148"><text:span text:style-name="T207">37.<text:tab/>Концепции и подходы в изучении организации. Типы организаций, их функции и факторы деятельности.</text:span></text:p>
      <text:p text:style-name="P148"><text:span text:style-name="T207">38.<text:tab/>Системный подход и системный анализ в проектировании.</text:span></text:p>
      <text:p text:style-name="P148"><text:span text:style-name="T207">39.<text:tab/>Основные виды работ при создании организационных систем.</text:span></text:p>
      <text:p text:style-name="P148"><text:span text:style-name="T207">40.<text:tab/>Организационный проект и его структура.</text:span></text:p>
      <text:p text:style-name="P148"><text:span text:style-name="T207">41.<text:tab/>Управляющий проектом и критерии выбора. Факторы, которые необходимо учитывать в процессе выбора управляющего проектом. Основные обязанности управляющего проектом.</text:span></text:p>
      <text:p text:style-name="P148"><text:span text:style-name="T207">42.<text:tab/>Организация работ в команде. Модель развития команды проекта. Управление проектом с помощью нескольких команд. </text:span></text:p>
      <text:p text:style-name="P148"><text:span text:style-name="T208">43.<text:tab/>Подсистемы управления проектом. Связь подсистем управления проектом</text:span><text:span text:style-name="T209">, базовых элементов и управляющих моделей.</text:span></text:p>
      <text:p text:style-name="P148"><text:span text:style-name="T209">44.<text:tab/>Проблемы в управлении проектами. Особенности управления инвес-тиционными проектами в новых экономических условиях.</text:span></text:p>
      <text:p text:style-name="P148"><text:span text:style-name="T209">45.<text:tab/>Оценка эффективности инвестиционных проектов.</text:span></text:p>
      <text:p text:style-name="P148"><text:span text:style-name="T209">46.<text:tab/>Технико-экономическое обоснование инвестиций проекта.</text:span></text:p>
      <text:p text:style-name="P148"><text:span text:style-name="T209">47.<text:tab/>Бизнес-план инвестиционного проекта. Состав и назначение.</text:span></text:p>
      <text:p text:style-name="P149"><text:span text:style-name="T209"/></text:p>
      <text:p text:style-name="P150"><text:span text:style-name="T209">48.<text:tab/>Основные понятия и определения при управлении риском проекта. Методы анализа риска и неопределенности. Методы снижения риска.</text:span></text:p>
      <text:p text:style-name="P151"><text:span text:style-name="T209">49.<text:tab/>Цели, назначение и виды планов. Разработка сетевых моделей. Состав и содержание календарных планов, принципы их разработки.</text:span></text:p>
      <text:p text:style-name="P151"><text:span text:style-name="T209">50.<text:tab/>Состав и порядок разработки проектной документации. Управление разработкой проектно-сметной документации.</text:span></text:p>
      <text:p text:style-name="P151"><text:span text:style-name="T209">51.<text:tab/>Финансирование проекта, источники и виды финансирования.</text:span></text:p>
      <text:p text:style-name="P151"><text:span text:style-name="T209">52.<text:tab/>Бюджет проекта. Порядок планирования затрат. Контроль за расходованием средств на проект.</text:span></text:p>
      <text:p text:style-name="P151"><text:span text:style-name="T209">53.<text:tab/>Правовое регулирование договорных отношений.</text:span></text:p>
      <text:p text:style-name="P151"><text:span text:style-name="T209">54.<text:tab/>Подрядные торги, участники торгов и их функции. Порядок заключения контрактов. Виды контрактов и их назначение.</text:span></text:p>
      <text:p text:style-name="P151"><text:span text:style-name="T209">55.<text:tab/>Планирование и контроль поставок материально-технических ресурсов для обеспечения проекта.</text:span></text:p>
      <text:p text:style-name="P151"><text:span text:style-name="T209">56.<text:tab/>Организация приемки, складирование и хранение оборудования.</text:span></text:p>
      <text:p text:style-name="P151"><text:span text:style-name="T209">57.<text:tab/>Организация бухгалтерского учета ресурсов, необходимых для реализации проекта.</text:span></text:p>
      <text:p text:style-name="P151"><text:span text:style-name="T209">58.<text:tab/>Новая концепция управления качеством. Метод TQM. Основные принципы данного метода.</text:span></text:p>
      <text:p text:style-name="P151"><text:span text:style-name="T209">59.<text:tab/>Учет и анализ затрат по обеспечению качества проекта. Система стандартов ISO, ее отличительные особенности.</text:span></text:p>
      <text:p text:style-name="P151"><text:span text:style-name="T210">60.<text:tab/>Российская система сертификации. Порядок проведения сертификации.</text:span></text:p>
      <text:p text:style-name="P151"><text:span text:style-name="T211">61.<text:tab/>Сущность управления качеством проекта. Функции проект-менеджера.</text:span></text:p>
      <text:p text:style-name="P151"><text:span text:style-name="T211">62.<text:tab/>Программа обеспечения качества проекта. Контроль качества проекта. Техническая инспекция качества проекта.</text:span></text:p>
      <text:p text:style-name="P151"><text:span text:style-name="T211">63.<text:tab/>Цель создания команды и задачи проект-менеджера. Организационная структура проектной команды. Этапы создания команды.</text:span></text:p>
      <text:p text:style-name="P151"><text:span text:style-name="T211">64.<text:tab/>Типы и источники конфликтов. Причины возникновения конфликтов в управлении проектами. Модель конфликта и его последствия. Управление конфликтной ситуацией.</text:span></text:p>
      <text:p text:style-name="P151"><text:span text:style-name="T211">65.<text:tab/>Производственные совещания: подготовка, проведение и принятие решений.</text:span></text:p>
      <text:p text:style-name="P151"><text:span text:style-name="T211">66.<text:tab/>Переговоры в управлении проектами. Виды переговоров, подготовка к переговорам, тактика ведения переговоров.</text:span></text:p>
      <text:p text:style-name="P151"><text:span text:style-name="T211">67.<text:tab/>Архитектура информационно-управляющих систем разработки и реализации проектов. Информация, базы данных и информационные технологии.</text:span></text:p>
      <text:p text:style-name="P151"><text:span text:style-name="T212">68.<text:tab/>Прикладные программные средства. Системы связи и передачи данных.</text:span></text:p>
      <text:p text:style-name="P151"><text:span text:style-name="T213">69.<text:tab/>Определение инновационного проекта. Основные стадии инновацион-ного проекта. Участники инновационного проекта и их функции при реализации проекта.</text:span></text:p>
      <text:p text:style-name="P151"><text:span text:style-name="T213">70.<text:tab/>Статистические и динамические методы оценки экономической эффективности проекта.</text:span></text:p>
      <text:p text:style-name="P151"><text:span text:style-name="T213">71.<text:tab/>Виды эффекта от реализации инноваций и алгоритм оценки эффективности инноваций.</text:span></text:p>
      <text:p text:style-name="P151"><text:span text:style-name="T213">72.<text:tab/>Чистая текущая стоимость проекта. Определение и алгоритм расчета.</text:span></text:p>
      <text:p text:style-name="P151"><text:span text:style-name="T213">73.<text:tab/>Определение индекса рентабельности проекта. Внутренняя норма рентабельности.</text:span></text:p>
      <text:p text:style-name="P151"><text:span text:style-name="T213">74.<text:tab/>Основные подходы, используемые при сравнении альтернативных проектов. Алгоритм сравнения экономической эффективности альтернативных проектов.</text:span></text:p>
      <text:p text:style-name="P151"><text:span text:style-name="T213">75.<text:tab/>Предпринимательский риск. Виды риска. Характеристика рисков для инновационного бизнеса. </text:span></text:p>
      <text:p text:style-name="P152"><text:span text:style-name="T214">1.4. Список литературы для подготовки к государственному экзамену</text:span></text:p>
      <text:p text:style-name="P153"><text:span text:style-name="T215">1)<text:tab/>Ансофф</text:span><text:span text:style-name="T216"><text:s/>И. Стратегическое управление: Пер. с англ. / И.<text:s/></text:span><text:span text:style-name="T217">Ансоф</text:span><text:span text:style-name="T218">ф. М.: Экономика, 2009. 519 с.</text:span></text:p>
      <text:p text:style-name="P154"><text:span text:style-name="T219">2)<text:tab/>Балабанов</text:span><text:span text:style-name="T220"><text:s/>И. Т. Инновационный менеджмент: Учебное пособие / И. Т. </text:span><text:span text:style-name="T221">Балабано</text:span><text:span text:style-name="T222">в. СПб: Питер, 2009. 207 с.</text:span></text:p>
      <text:p text:style-name="P155"><text:span text:style-name="T223">3)<text:tab/>Балдин</text:span><text:span text:style-name="T224"><text:s/>К. В. Управленческие решения: Учебник / К. В.<text:s/></text:span><text:span text:style-name="T225">Балдин</text:span><text:span text:style-name="T226">. М.: Дашков и К°, 2004. 496 с.</text:span></text:p>
      <text:p text:style-name="P155"><text:span text:style-name="T227">4)<text:tab/>Басовский<text:s/></text:span><text:span text:style-name="T228">Л. Е. Управление качеством: Учебник / Л. Е.<text:s/></text:span><text:span text:style-name="T229">Басов</text:span><text:span text:style-name="T230">с</text:span><text:span text:style-name="T231">-кий,</text:span><text:span text:style-name="T232"><text:s/>В. Б. Протасьев. М.: Инфра-М, 2007. 213 с.</text:span></text:p>
      <text:p text:style-name="P156"><text:span text:style-name="T233">5)<text:tab/>Большаков</text:span><text:span text:style-name="T234"><text:s/>А. С. Современный менеджмент: Теория и практика / А. С. </text:span><text:span text:style-name="T235">Большако</text:span><text:span text:style-name="T236">в. СПб: Питер, 2010. 411 с.</text:span></text:p>
      <text:p text:style-name="P157"><text:span text:style-name="T237">6)<text:tab/>Бочаров<text:s/></text:span><text:span text:style-name="T238">В. В.<text:s/></text:span><text:span text:style-name="T239">Инвестиционный менеджмент: Учебное пособие</text:span><text:span text:style-name="T240"><text:s/>/ В. В.<text:s/></text:span><text:span text:style-name="T241">Бочаро</text:span><text:span text:style-name="T242">в. СПб: Питер, 2006. 152 с.</text:span></text:p>
      <text:p text:style-name="P157"><text:span text:style-name="T243">7)<text:tab/>Булатов<text:s/></text:span><text:span text:style-name="T244">А. С. Экономика: Учебник / А. С.<text:s/></text:span><text:span text:style-name="T245">Булато</text:span><text:span text:style-name="T246">в</text:span><text:span text:style-name="T247">.</text:span><text:span text:style-name="T248"><text:s/>М.: Экономистъ, 2004. 894 с.</text:span></text:p>
      <text:p text:style-name="P158"><text:span text:style-name="T248"/></text:p>
      <text:p text:style-name="P159"><text:span text:style-name="T249">8)<text:tab/>Бахрушина<text:s/></text:span><text:span text:style-name="T250">М. А. Бухгалтерский управленческий учет: Учебник / М. А.<text:s/></text:span><text:span text:style-name="T251">Бахрушин</text:span><text:span text:style-name="T252">а</text:span><text:span text:style-name="T253">.</text:span><text:span text:style-name="T254"><text:s/>М.: Омега-Л, 2006. 571 с.</text:span></text:p>
      <text:p text:style-name="P160"><text:span text:style-name="T255">9)<text:tab/>Буров</text:span><text:span text:style-name="T256"><text:s/>В. П. Бизнес-план фирмы: Учебное пособие / В. П.<text:s/></text:span><text:span text:style-name="T257">Буро</text:span><text:span text:style-name="T258">в. М.: Инфра-М, 2010. 190 с.</text:span></text:p>
      <text:p text:style-name="P161"><text:span text:style-name="T259">10)<text:tab/>Виханский<text:s/></text:span><text:span text:style-name="T260">О. С. Менеджмент: Учебник / О. С.<text:s/></text:span><text:span text:style-name="T261">Вихански</text:span><text:span text:style-name="T262">й</text:span><text:span text:style-name="T263">,<text:s/></text:span><text:span text:style-name="T264">А. И</text:span><text:span text:style-name="T265">. Наумо</text:span><text:span text:style-name="T266">в. М.: Гардарики, 2010. 528 с.</text:span></text:p>
      <text:p text:style-name="P162"><text:span text:style-name="T267">11)<text:tab/>Виханский</text:span><text:span text:style-name="T268"><text:s/>О. С. Стратегическое управление: Учебник / О. С.<text:s/></text:span><text:span text:style-name="T269">В</text:span><text:span text:style-name="T270">и</text:span><text:span text:style-name="T271">-хански</text:span><text:span text:style-name="T272">й</text:span><text:span text:style-name="T273">.</text:span><text:span text:style-name="T274"><text:s/>М.: Гардарики, 2005. 296 с.</text:span></text:p>
      <text:p text:style-name="P163"><text:span text:style-name="T275">12)<text:tab/>Волкогонова<text:s/></text:span><text:span text:style-name="T276">О. Д. Стратегический менеджмент: Учебник / О. Д. </text:span><text:span text:style-name="T277">Волкогонов</text:span><text:span text:style-name="T278">а, А. Т. З у б. М.: Форум; Инфра-М, 2004. 256 с.</text:span></text:p>
      <text:p text:style-name="P164"><text:span text:style-name="T279">13)<text:tab/>Грашина М.<text:s/></text:span><text:span text:style-name="T280">Основы управления проектами:</text:span><text:span text:style-name="T281"><text:s/></text:span><text:span text:style-name="T282">Учебное пособие / М.<text:s/></text:span><text:span text:style-name="T283">Грашина</text:span><text:span text:style-name="T284">. СПб: Питер, 2010. 338 с.</text:span><text:span text:style-name="T285"/></text:p>
      <text:p text:style-name="P165"><text:span text:style-name="T285">14)<text:tab/>Гейзлер П.С.<text:s/></text:span><text:span text:style-name="T286">Управление проектами: Учебное пособие / П. С. </text:span><text:span text:style-name="T287">Гейзле</text:span><text:span text:style-name="T288">р.<text:s text:c="2"/>Белорусский гос. эконом. ун-т. Минск, 2008. 276 с.</text:span></text:p>
      <text:p text:style-name="P166"><text:span text:style-name="T289">15)<text:tab/>Годин<text:s/></text:span><text:span text:style-name="T290">В. В. Информационное обеспечение управленческой деятельности: Учебник / В. В.<text:s/></text:span><text:span text:style-name="T291">Годин</text:span><text:span text:style-name="T292">, И. К.<text:s/></text:span><text:span text:style-name="T293">Корнее</text:span><text:span text:style-name="T294">в. М.: Высшая школа; Мастерство, 2008. 240 с.</text:span></text:p>
      <text:p text:style-name="P166"><text:span text:style-name="T295">16)<text:tab/>Друкер</text:span><text:span text:style-name="T296"><text:s/>П. Ф. Практика менеджмента / П. Ф.<text:s/></text:span><text:span text:style-name="T297">Друке</text:span><text:span text:style-name="T298">р. М.: Вильямс, 2007. 257 с.</text:span></text:p>
      <text:p text:style-name="P166"><text:span text:style-name="T298">17)<text:tab/>Д у л ь з о н А. А. Управление проектами: Учебное пособие / А. А. </text:span><text:span text:style-name="T299">Дульзо</text:span><text:span text:style-name="T300">н</text:span><text:span text:style-name="T301">.</text:span><text:span text:style-name="T302"><text:s/>Томский политехн. ун-т. Томск, 2010. 334 с.</text:span></text:p>
      <text:p text:style-name="P167"><text:span text:style-name="T303">18)<text:tab/>Дэй</text:span><text:span text:style-name="T304"><text:s/>Д. С</text:span><text:span text:style-name="T305">. Стратегический маркетинг</text:span><text:span text:style-name="T306"><text:s/>/ Д. С.<text:s/></text:span><text:span text:style-name="T307">Дэ</text:span><text:span text:style-name="T308">й</text:span><text:span text:style-name="T309">. М.: Эксмо, 2005. 640 с.</text:span></text:p>
      <text:p text:style-name="P168"><text:span text:style-name="T310">19)<text:tab/>Заренков</text:span><text:span text:style-name="T311"><text:s/>В. А.<text:s/></text:span><text:span text:style-name="T312">Управление проектами: Учебное пособие</text:span><text:span text:style-name="T313"><text:s/>/ В. А.<text:s/></text:span><text:span text:style-name="T314">З</text:span><text:span text:style-name="T315">а</text:span><text:span text:style-name="T316">-ренко</text:span><text:span text:style-name="T317">в. М.: АСВ, 2006. 311 с.</text:span></text:p>
      <text:p text:style-name="P169"><text:span text:style-name="T318">20)<text:tab/>Карпова<text:s/></text:span><text:span text:style-name="T319">Т. П. Управленческий учет: Учебник / Т. П.<text:s/></text:span><text:span text:style-name="T320">Карпов</text:span><text:span text:style-name="T321">а</text:span><text:span text:style-name="T322">.</text:span><text:span text:style-name="T323"><text:s/>М.: Юнити-Дана, 2007. 350 с.</text:span></text:p>
      <text:p text:style-name="P169"><text:span text:style-name="T324">21)<text:tab/>Кибанов<text:s/></text:span><text:span text:style-name="T325">А. Я. Управление персоналом организации: Учебник / А. Я. </text:span><text:span text:style-name="T326">Кибано</text:span><text:span text:style-name="T327">в. М.: Инфра-М, 2006. 635 с.</text:span></text:p>
      <text:p text:style-name="P169"><text:span text:style-name="T328">22)<text:tab/>Кнышова</text:span><text:span text:style-name="T329"><text:s/>Е. Н. Менеджмент: Учебное пособие / Е. Н.<text:s/></text:span><text:span text:style-name="T330">Кнышов</text:span><text:span text:style-name="T331">а</text:span><text:span text:style-name="T332">.</text:span><text:span text:style-name="T333"><text:s/>М.: Форум; Инфра-М, 2005. 302 с.</text:span></text:p>
      <text:p text:style-name="P169"><text:span text:style-name="T334">23)<text:tab/>Ковалев</text:span><text:span text:style-name="T335"><text:s/>В. В. Анализ хозяйственной деятельности предприятия: Учебник / В. В.<text:s/></text:span><text:span text:style-name="T336">Ковале</text:span><text:span text:style-name="T337">в</text:span><text:span text:style-name="T338">,<text:s/></text:span><text:span text:style-name="T339">О. Н.</text:span><text:span text:style-name="T340"><text:s/>Волков</text:span><text:span text:style-name="T341">а. М.: Проспект, 2004. 421 с.</text:span></text:p>
      <text:p text:style-name="P169"><text:span text:style-name="T342">24)<text:tab/>Ковалев</text:span><text:span text:style-name="T343"><text:s/>В. В. Введение в финансовый менеджмент: Учебное пособие / В. В.<text:s/></text:span><text:span text:style-name="T344">Ковале</text:span><text:span text:style-name="T345">в</text:span><text:span text:style-name="T346">. М</text:span><text:span text:style-name="T347">.: Финансы и статистика, 2004. 768 с.</text:span></text:p>
      <text:p text:style-name="P170"><text:span text:style-name="T347"/></text:p>
      <text:p text:style-name="P171"><text:span text:style-name="T348">25)<text:tab/>Коротков<text:s/></text:span><text:span text:style-name="T349">Э. М. Менеджмент: Учебное пособие / Э. М.<text:s/></text:span><text:span text:style-name="T350">Коро</text:span><text:span text:style-name="T351">т</text:span><text:span text:style-name="T352">ко</text:span><text:span text:style-name="T353">в</text:span><text:span text:style-name="T354">.</text:span><text:span text:style-name="T355"><text:s/>М.: Инфра-М, 2005. 220 с.</text:span></text:p>
      <text:p text:style-name="P172"><text:span text:style-name="T356">26)<text:tab/>Котле</text:span><text:span text:style-name="T357">р Ф. Основы маркетинга / Ф.<text:s/></text:span><text:span text:style-name="T358">Котле</text:span><text:span text:style-name="T359">р. М.-СПб-Киев: Вильямс, 2004. 943 с.</text:span></text:p>
      <text:p text:style-name="P172"><text:span text:style-name="T360">27)<text:tab/>Котлер</text:span><text:span text:style-name="T361"><text:s/>Ф. Маркетинг, менеджмент: анализ, планирование, внедрение, контроль / Ф.<text:s/></text:span><text:span text:style-name="T362">Котле</text:span><text:span text:style-name="T363">р</text:span><text:span text:style-name="T364">.</text:span><text:span text:style-name="T365"><text:s/>СПб: Питер, 2005. 887 с.</text:span></text:p>
      <text:p text:style-name="P172"><text:span text:style-name="T366">28)<text:tab/>Кочетков</text:span><text:span text:style-name="T367"><text:s/>А. И. Управление проектами. Зарубежный опыт: Учебник / А. И.<text:s/></text:span><text:span text:style-name="T368">Кочетко</text:span><text:span text:style-name="T369">в. СПб: ДваТрИ, 2011. 446 с.</text:span></text:p>
      <text:p text:style-name="P172"><text:span text:style-name="T370">29)<text:tab/>Йескомб</text:span><text:span text:style-name="T371"><text:s/>Э. Р. Принципы проектного финансирования: Учебник / Э. Р.<text:s/></text:span><text:span text:style-name="T372">Йескомб</text:span><text:span text:style-name="T373">. М.: Вершина, 2008. 481 с.</text:span></text:p>
      <text:p text:style-name="P172"><text:span text:style-name="T374">30)<text:tab/>Лукичева<text:s/></text:span><text:span text:style-name="T375">Л. И.<text:s/></text:span><text:span text:style-name="T376">Управление организацией: Учебное пособие</text:span><text:span text:style-name="T377"><text:s/>/ Л. И. </text:span><text:span text:style-name="T378">Лукичев</text:span><text:span text:style-name="T379">а. М.: Омега-Л, 2005. 355 с.</text:span></text:p>
      <text:p text:style-name="P172"><text:span text:style-name="T380">31)<text:tab/>Мазур</text:span><text:span text:style-name="T381"><text:s/>И. И.<text:s/></text:span><text:span text:style-name="T382">Корпоративный менеджмент: Учебное пособие</text:span><text:span text:style-name="T383"><text:s/>/ И. И. </text:span><text:span text:style-name="T384">Мазу</text:span><text:span text:style-name="T385">р. М.: Омега-Л, 2005. 376 с.</text:span></text:p>
      <text:p text:style-name="P172"><text:span text:style-name="T385">32)<text:tab/>Управление проектами: Учебное пособие / Под ред. И. И</text:span><text:span text:style-name="T386">. Мазур</text:span><text:span text:style-name="T387">а. М.: Омега-Л, 2012. 664 с. </text:span></text:p>
      <text:p text:style-name="P172"><text:span text:style-name="T388">33)<text:tab/>Матвеева<text:s/></text:span><text:span text:style-name="T389">Л. Г. Управление проектами: Учебник</text:span><text:span text:style-name="T390"><text:s/>/<text:s/></text:span><text:span text:style-name="T391">Л. Г.<text:s/></text:span><text:span text:style-name="T392">Ма</text:span><text:span text:style-name="T393">т</text:span><text:span text:style-name="T394">-веев</text:span><text:span text:style-name="T395">а</text:span><text:span text:style-name="T396">.<text:s/></text:span><text:span text:style-name="T397">Ростов-на-Дону: Феникс, 2009. 423 с.</text:span><text:span text:style-name="T398"/></text:p>
      <text:p text:style-name="P172"><text:span text:style-name="T398">34)<text:tab/>Мескон</text:span><text:span text:style-name="T399"><text:s/>М. Основы менеджмента: Пер. с англ. / М.<text:s/></text:span><text:span text:style-name="T400">Меско</text:span><text:span text:style-name="T401">н, М. </text:span><text:span text:style-name="T402">Альбер</text:span><text:span text:style-name="T403">т</text:span><text:span text:style-name="T404">, Ф. Хедоур</text:span><text:span text:style-name="T405">и. M.: Инфра-М, 2006. 701 с.</text:span></text:p>
      <text:p text:style-name="P173"><text:span text:style-name="T406">35)<text:tab/>Мильнер</text:span><text:span text:style-name="T407"><text:s/>Б. 3. Теория организации: Учебник / Б. 3.<text:s/></text:span><text:span text:style-name="T408">Мильне</text:span><text:span text:style-name="T409">р. М.: Инфра-М, 2005. 719 с.</text:span></text:p>
      <text:p text:style-name="P174"><text:span text:style-name="T410">36)<text:tab/>Минцберг<text:s/></text:span><text:span text:style-name="T411">Г. Школы стратегий: экскурсия по дебрям стратегий менеджмента / Г.<text:s/></text:span><text:span text:style-name="T412">Минцбер</text:span><text:span text:style-name="T413">г. СПб: Питер, 2007. 331 с.</text:span></text:p>
      <text:p text:style-name="P174"><text:span text:style-name="T414">37)<text:tab/>Музыченко<text:s/></text:span><text:span text:style-name="T415">В. В. Управление персоналом: Учебник / В. В.<text:s/></text:span><text:span text:style-name="T416">Музыченк</text:span><text:span text:style-name="T417">о. М.: Академия, 2011. 528 с.</text:span></text:p>
      <text:p text:style-name="P175"><text:span text:style-name="T418">38)<text:tab/>Новиков<text:s/></text:span><text:span text:style-name="T419">О. А. Логистика: Учебное пособие / О. А.<text:s/></text:span><text:span text:style-name="T420">Новиков</text:span><text:span text:style-name="T421">, C. А.<text:s/></text:span><text:span text:style-name="T422">Уваро</text:span><text:span text:style-name="T423">в. СПб: Бизнес-пресса, 2010. 203 с.</text:span></text:p>
      <text:p text:style-name="P176"><text:span text:style-name="T424">39)<text:tab/>Ньютон</text:span><text:span text:style-name="T425"><text:s/>Р. Управление проектами от А до Я: Пер. с англ. / Р. </text:span><text:span text:style-name="T426">Ньюто</text:span><text:span text:style-name="T427">н. М.: Альпина Бизнес Букс, 2007. 179 с.</text:span></text:p>
      <text:p text:style-name="P177"><text:span text:style-name="T428">40)<text:tab/>Переверзе</text:span><text:span text:style-name="T429">в<text:s text:c="2"/>М. П. Менеджмент: Учебник / М. П.<text:s/></text:span><text:span text:style-name="T430">Переверзе</text:span><text:span text:style-name="T431">в. М.: Инфра-М, 2006. 287 с.</text:span></text:p>
      <text:p text:style-name="P177"><text:span text:style-name="T432">41)<text:tab/>Пичужкин</text:span><text:span text:style-name="T433"><text:s/>И. В. Основы менеджмента: Учебное пособие / И. В. </text:span><text:span text:style-name="T434">Пичужки</text:span><text:span text:style-name="T435">н. М.: Юрайт-издат, 2008. 285 с.</text:span></text:p>
      <text:p text:style-name="P178"><text:span text:style-name="T435"/></text:p>
      <text:p text:style-name="P179"><text:span text:style-name="T436">42)<text:tab/>Попов</text:span><text:span text:style-name="T437"><text:s/>Ю. И. Управление проектами: Учебное пособие / Ю. И.<text:s/></text:span><text:span text:style-name="T438">П</text:span><text:span text:style-name="T439">о</text:span><text:span text:style-name="T440">-по</text:span><text:span text:style-name="T441">в. М.: Инфра-М, 2010. 208 с.</text:span></text:p>
      <text:p text:style-name="P180"><text:span text:style-name="T442">43)<text:tab/>Просветов</text:span><text:span text:style-name="T443"><text:s/>Г. И. Управление проектами: Задачи и решения: Учебно-практическое пособие / Г. И.<text:s/></text:span><text:span text:style-name="T444">Просвето</text:span><text:span text:style-name="T445">в. М.: Альфа-Пресс, 2008. 196 с.</text:span></text:p>
      <text:p text:style-name="P180"><text:span text:style-name="T446">44)<text:tab/>Романова</text:span><text:span text:style-name="T447"><text:s/>М. В.<text:s/></text:span><text:span text:style-name="T448">Управление проектами: Учебное пособие / М. В.</text:span><text:span text:style-name="T449"><text:s/></text:span><text:span text:style-name="T450">Р</text:span><text:span text:style-name="T451">о</text:span><text:span text:style-name="T452">-манов</text:span><text:span text:style-name="T453">а. М.: Инфра-М, 2009. 256 с.</text:span></text:p>
      <text:p text:style-name="P180"><text:span text:style-name="T454">45)<text:tab/>Разу</text:span><text:span text:style-name="T455"><text:s/>М. Л. Основы проектного управления: Учебник / М. Л.<text:s/></text:span><text:span text:style-name="T456">Раз</text:span><text:span text:style-name="T457">у. М.: КноРус, 2011. 768 с.</text:span></text:p>
      <text:p text:style-name="P180"><text:span text:style-name="T458">46)<text:tab/>Роббин</text:span><text:span text:style-name="T459">с С. Менеджмент / С.<text:s/></text:span><text:span text:style-name="T460">Роббин</text:span><text:span text:style-name="T461">с, М.</text:span><text:span text:style-name="T462"><text:s/>Коулте</text:span><text:span text:style-name="T463">р. М.: Вильямс, 2004. 880 с.</text:span></text:p>
      <text:p text:style-name="P180"><text:span text:style-name="T464">47)<text:tab/>Самыгин<text:s/></text:span><text:span text:style-name="T465">С</text:span><text:span text:style-name="T466">.</text:span><text:span text:style-name="T467"><text:s/>И. Управление персоналом / С. И.<text:s/></text:span><text:span text:style-name="T468">Самыги</text:span><text:span text:style-name="T469">н</text:span><text:span text:style-name="T470">.</text:span><text:span text:style-name="T471"><text:s/>Ростов-на-Дону: Феникс, 2009. 511 с.</text:span></text:p>
      <text:p text:style-name="P180"><text:span text:style-name="T472">48)<text:tab/>Сафронов Н</text:span><text:span text:style-name="T473">. А. Экономика организации (предприятия): Учебник / Н. А.<text:s/></text:span><text:span text:style-name="T474">Сафроно</text:span><text:span text:style-name="T475">в. М.: Экономисть, 2004. 618 с.</text:span></text:p>
      <text:p text:style-name="P181"><text:span text:style-name="T476">49)<text:tab/>Сергеев</text:span><text:span text:style-name="T477"><text:s/>В. И. Логистика в бизнесе: Учебник / В. И.<text:s/></text:span><text:span text:style-name="T478">Сергее</text:span><text:span text:style-name="T479">в. М.: Инфра-М, 2010. 607 с.</text:span></text:p>
      <text:p text:style-name="P182"><text:span text:style-name="T480">50)<text:tab/>Уткин<text:s/></text:span><text:span text:style-name="T481">Э. А. Маркетинг: Учебник / Э. А.<text:s/></text:span><text:span text:style-name="T482">Утки</text:span><text:span text:style-name="T483">н</text:span><text:span text:style-name="T484">.</text:span><text:span text:style-name="T485"><text:s/>М.: Эксмо, 2008. 320 с.</text:span></text:p>
      <text:p text:style-name="P183"><text:span text:style-name="T486">51)<text:tab/>Фатхутдинов</text:span><text:span text:style-name="T487"><text:s/>Р. А.<text:s/></text:span><text:span text:style-name="T488">Инновационный менеджмент: Учебник</text:span><text:span text:style-name="T489"><text:s/>/ Р. А. </text:span><text:span text:style-name="T490">Фатхутдино</text:span><text:span text:style-name="T491">в. СПб: Питер, 2004. 400 с.</text:span></text:p>
      <text:p text:style-name="P184"><text:span text:style-name="T492">52)<text:tab/>Фатхутдинов<text:s/></text:span><text:span text:style-name="T493">Р. А. Управленческие решения: Учебник</text:span><text:span text:style-name="T494"><text:s/>/ Р. А. </text:span><text:span text:style-name="T495">Фа</text:span><text:span text:style-name="T496">т</text:span><text:span text:style-name="T497">-хутдино</text:span><text:span text:style-name="T498">в. М.: Инфра-М, 2005. 344 с.</text:span></text:p>
      <text:p text:style-name="P185"><text:span text:style-name="T499">53)<text:tab/>Фунтов</text:span><text:span text:style-name="T500"><text:s/>В. П. Основы управления проектами: Учебник / В. П.<text:s/></text:span><text:span text:style-name="T501">Фу</text:span><text:span text:style-name="T502">н</text:span><text:span text:style-name="T503">то</text:span><text:span text:style-name="T504">в</text:span><text:span text:style-name="T505">. СПб: Питер, 2009. 432 с.</text:span></text:p>
      <text:p text:style-name="P185"><text:span text:style-name="T506">54)<text:tab/>Ципес</text:span><text:span text:style-name="T507"><text:s/>Г. Л. Проекты и управление проектами в современной компании: Учебное пособие / Г. Л.<text:s/></text:span><text:span text:style-name="T508">Ципе</text:span><text:span text:style-name="T509">с</text:span><text:span text:style-name="T510">. М.: Олимп-Бизнес, 2010. 389 с.</text:span></text:p>
      <text:p text:style-name="P185"><text:span text:style-name="T511">55)<text:tab/>Черняк</text:span><text:span text:style-name="T512"><text:s/>В. З. Управление инвестиционными проектами: Учебное пособие / В. З.<text:s/></text:span><text:span text:style-name="T513">Черня</text:span><text:span text:style-name="T514">к</text:span><text:span text:style-name="T515">. М.: Юнити-Дана, 2010. 297 с.</text:span><text:span text:style-name="T516"/></text:p>
      <text:p text:style-name="P186"><text:span text:style-name="T517">2. ПОДГОТОВКА<text:s text:c="2"/>ВЫПУСКНОЙ<text:s text:c="2"/>КВАЛИФИКАЦИОННОЙ<text:s text:c="2"/>РАБОТЫ</text:span></text:p>
      <text:p text:style-name="P187"><text:span text:style-name="T518">2.1. Цели и задачи бакалаврской работы</text:span><text:span text:style-name="T519"/></text:p>
      <text:p text:style-name="P188"><text:span text:style-name="T520">Выпускная квалификационная работа бакалавра представляет собой<text:s/></text:span><text:span text:style-name="T521">самостоятельную, творческую, логически завершенную учебно-исследовательскую работу,</text:span><text:span text:style-name="T522"><text:s/>выполненную под руководством опытного преподавателя, в которой решается конкретная задача в избранной выпускником области менеджмента. Выполняется в форме бакалаврской работы.</text:span><text:span text:style-name="T523"/></text:p>
      <text:p text:style-name="P188"><text:span text:style-name="T524">Бакалаврская работа выполняется на основе теоретических знаний и практических умений и навыков, полученных студентом в период обучения.</text:span><text:span text:style-name="T525"/></text:p>
      <text:p text:style-name="P188"><text:span text:style-name="T526">Выполнение бакалаврской работы является заключительным этапом обучения студента на соответствующей ступени образования и имеет целью</text:span><text:span text:style-name="T527"/></text:p>
      <text:p text:style-name="P189"><text:span text:style-name="T528">расширение, закрепление и систематизацию теоретических знаний;</text:span></text:p>
      <text:p text:style-name="P189"><text:span text:style-name="T528">приобретение навыков практического применения теоретических знаний при решении организационно-управленческих задач;</text:span></text:p>
      <text:p text:style-name="P189"><text:span text:style-name="T528">формирование навыков ведения самостоятельных теоретических и опытно-экспериментальных исследований;</text:span></text:p>
      <text:p text:style-name="P189"><text:span text:style-name="T528">приобретение опыта обработки, анализа и систематизации результатов исследований, оценки их практической значимости;</text:span></text:p>
      <text:p text:style-name="P189"><text:span text:style-name="T528">приобретение опыта представления и публичной защиты результатов исследовательской деятельности.</text:span></text:p>
      <text:p text:style-name="P190"><text:span text:style-name="T528">В соответствии с поставленными целями студент в процессе выполнения бакалаврской работы должен решить следующие задачи:</text:span><text:span text:style-name="T529"/></text:p>
      <text:list text:style-name="L191">
        <text:list-item>
          <text:p text:style-name="P191"><text:span text:style-name="T530"><text:s/>обосновать актуальность выбранной темы, ее ценность и значение для сфер управления предприятием (организацией, фирмой);</text:span></text:p>
        </text:list-item>
        <text:list-item>
          <text:p text:style-name="P191"><text:span text:style-name="T530"><text:s/>изучить теоретические положения, нормативно-техническую документацию, статистические материалы, справочную и научную литературу по изб-ранной теме;</text:span></text:p>
        </text:list-item>
        <text:list-item>
          <text:p text:style-name="P191"><text:span text:style-name="T530"><text:s/>изучить материально-технические и социально-экономические условия производства и характер их влияния на изменения технико-экономических показателей работы и управленческой ситуации конкретного предприятия;</text:span></text:p>
        </text:list-item>
        <text:list-item>
          <text:p text:style-name="P191"><text:span text:style-name="T530"><text:s/>собрать необходимый статистический материал для проведения конк-ретного анализа;</text:span></text:p>
        </text:list-item>
        <text:list-item>
          <text:p text:style-name="P191"><text:span text:style-name="T530"><text:s/>изложить свою точку зрения по дискуссионным вопросам, относящимся к теме;</text:span></text:p>
        </text:list-item>
        <text:list-item>
          <text:p text:style-name="P192"><text:span text:style-name="T530"><text:s/>провести анализ собранных данных, используя соответствующие методы обработки и анализа информации;</text:span></text:p>
        </text:list-item>
        <text:list-item>
          <text:p text:style-name="P192"><text:span text:style-name="T530"><text:s/>сделать выводы и разработать рекомендации на основе проведенного анализа по повышению эффективности работы предприятия;</text:span></text:p>
        </text:list-item>
      </text:list>
      <text:p text:style-name="P193"><text:span text:style-name="T530">8) выполнить расчет экономической эффективности от внедрения предлагаемых мероприятий;</text:span></text:p>
      <text:p text:style-name="P193"><text:span text:style-name="T530">9) оформить бакалаврскую работу в соответствии с нормативными требованиями.</text:span></text:p>
      <text:p text:style-name="P194"><text:span text:style-name="T530">Защита выпускной квалификационной работы бакалавра по управлению проектами выявляет уровень теоретической и практической подготовленности выпускника к реализации следующих видов профессиональной деятельности:</text:span><text:span text:style-name="T531"/></text:p>
      <text:p text:style-name="P195"><text:span text:style-name="T532">-<text:tab/></text:span><text:span text:style-name="T533">профессионально-предпринимательской;</text:span></text:p>
      <text:p text:style-name="P196"><text:span text:style-name="T534">-<text:tab/></text:span><text:span text:style-name="T535">организационно-управленческой;</text:span></text:p>
      <text:p text:style-name="P196"><text:span text:style-name="T536">-<text:tab/></text:span><text:span text:style-name="T537">планово-экономической;</text:span></text:p>
      <text:p text:style-name="P196"><text:span text:style-name="T538">-<text:tab/></text:span><text:span text:style-name="T539">научно-исследовательской;</text:span></text:p>
      <text:p text:style-name="P196"><text:span text:style-name="T540">-<text:tab/></text:span><text:span text:style-name="T541">консультационной.</text:span></text:p>
      <text:p text:style-name="P197"><text:span text:style-name="T541">Успешно выполненная выпускная квалификационная работа бакалавра свидетельствует о том, что выпускник готов к продолжению образования по программам подготовки магистра, а также к ведению профессиональной деятельности в области менеджмента.<text:s/></text:span><text:span text:style-name="T542"/></text:p>
      <text:p text:style-name="P198"><text:span text:style-name="T543">2.2. Выбор темы выпускной квалификационной работы</text:span></text:p>
      <text:p text:style-name="P199"><text:span text:style-name="T544">Темы выпускных квалификационных работ определяются высшим учебным заведением. Студенту может предоставляться право выбора темы выпускной квалификационной работы в порядке, установленном высшим учебным заведением, вплоть до предложения своей тематики с необходимым обоснованием целесообразности ее разработки. Для подготовки выпускной квалифика-ционной работы студенту назначается руководитель и (при необходимости) консультанты.</text:span><text:span text:style-name="T545"/></text:p>
      <text:p text:style-name="P199"><text:span text:style-name="T546">Выбор темы определяется интересами и склонностями студента к той или иной проблеме, потребностью развития и совершенствования самого произ-водства, научной специализацией кафедры и ее преподавателей.</text:span><text:span text:style-name="T547"/></text:p>
      <text:p text:style-name="P199"><text:span text:style-name="T548">При выборе темы выпускной квалификационной работы следует руко-водствоваться актуальностью проблемы, возможностью получения конкретных статистических данных, наличием специальной научной литературы, практической значимостью темы для конкретного предприятия, что подтверждается заказом производства на разработку выпускной квалификационной работы.</text:span><text:span text:style-name="T549"/></text:p>
      <text:p text:style-name="P199"><text:span text:style-name="T550">Выпускная квалификационная работа является продолжением и логическим завершением исследований, начатых в курсовых работах и в период производственной практики,<text:s/></text:span><text:span text:style-name="T551">нашедших отражение в отчетах по практике</text:span><text:span text:style-name="T552">. Студент может руководствоваться примерным перечнем тем квалификационных работ, имеющимся на выпускающей кафедре, предварительно проконсультировавшись со своим научным руководителем.</text:span><text:span text:style-name="T553"/></text:p>
      <text:p text:style-name="P199"><text:span text:style-name="T554">Студент, желающий выполнить работу на тему, не предусмотренную примерной тематикой, должен обосновать свой выбор и получить разрешение заведующего кафедрой. Если одна и та же тема выбрана многими студентами, то кафедра оставляет ее только за теми студентами, которые наиболее аргументированно обосновали свой выбор; остальным студентам предлагается выбрать другую тему. После выбора темы ее точное название необходимо зарегистрировать в специальном журнале кафедры, написать заявление и получить на кафедре задание по выпускной квалификационной работе.</text:span><text:span text:style-name="T555"/></text:p>
      <text:p text:style-name="P199"><text:span text:style-name="T556">Следует иметь в виду, что формулировка темы выпускной квалификационной работы (с указанием научного руководителя и консультантов по разделам), утвержденная приказом ректора, изменению не подлежит.</text:span><text:span text:style-name="T557"/></text:p>
      <text:p text:style-name="P200"><text:span text:style-name="T558">Примерный перечень тем выпускных квалификационных работ</text:span></text:p>
      <text:p text:style-name="P201"><text:span text:style-name="T559">1.<text:tab/>Классификация типов проектов. </text:span></text:p>
      <text:p text:style-name="P202"><text:span text:style-name="T559">2.<text:tab/>Управление внутренней средой проекта (на примере…). </text:span></text:p>
      <text:p text:style-name="P202"><text:span text:style-name="T559">3.<text:tab/>Принципы и методы структуризации проекта. </text:span></text:p>
      <text:p text:style-name="P202"><text:span text:style-name="T559">4.<text:tab/>Концепция управления проектами.</text:span></text:p>
      <text:p text:style-name="P202"><text:span text:style-name="T559">5.<text:tab/>Методы выбора проектов.</text:span></text:p>
      <text:p text:style-name="P202"><text:span text:style-name="T559">6.<text:tab/>Технико-экономическое обоснование проектов (на примере…). </text:span></text:p>
      <text:p text:style-name="P202"><text:span text:style-name="T559">7.<text:tab/>Планирование, организация и управление материальными потоками в проектной среде (на примере…). </text:span></text:p>
      <text:p text:style-name="P202"><text:span text:style-name="T559">8.<text:tab/>Алгоритм планирования ресурсного обеспечения проекта (на при-мере…).</text:span></text:p>
      <text:p text:style-name="P202"><text:span text:style-name="T559">9.<text:tab/>Переход к проектному управлению: задачи и решения.</text:span></text:p>
      <text:p text:style-name="P203"><text:span text:style-name="T559">10.<text:tab/>Методы управления проектами.</text:span></text:p>
      <text:p text:style-name="P204"><text:span text:style-name="T559">11.<text:tab/>Управление контрактами проекта.</text:span></text:p>
      <text:p text:style-name="P204"><text:span text:style-name="T559">12.<text:tab/>Инновационный проект как процесс преобразования, вид деятель-ности и сфера бизнеса.</text:span></text:p>
      <text:p text:style-name="P204"><text:span text:style-name="T559">13.<text:tab/>Международные стандарты и сертификация в области управления проектами. </text:span></text:p>
      <text:p text:style-name="P204"><text:span text:style-name="T559">14.<text:tab/>Прединвестиционная фаза проекта.</text:span></text:p>
      <text:p text:style-name="P204"><text:span text:style-name="T559">15.<text:tab/>Процедуры и механизм участия в международных проектах.</text:span></text:p>
      <text:p text:style-name="P204"><text:span text:style-name="T559">16.<text:tab/>Организационная структура управления проектами.</text:span></text:p>
      <text:p text:style-name="P204"><text:span text:style-name="T559">17.<text:tab/>Организация офиса проекта.</text:span></text:p>
      <text:p text:style-name="P205"><text:span text:style-name="T559">18.<text:tab/>Источники и организационные формы финансирования проектов.</text:span></text:p>
      <text:p text:style-name="P205"><text:span text:style-name="T559">19.<text:tab/>Управление проектом в образовательной среде (на примере…).</text:span></text:p>
      <text:p text:style-name="P206"><text:span text:style-name="T559">20.<text:tab/>Разработка проекта (название проекта…) в (наименование орга-низации…).</text:span></text:p>
      <text:p text:style-name="P206"><text:span text:style-name="T559">21.<text:tab/>Перспективы использования метода проектного финансирования.</text:span></text:p>
      <text:p text:style-name="P206"><text:span text:style-name="T559">22.<text:tab/>Анализ эффективности стратегий корпорации как проектная задача.</text:span></text:p>
      <text:p text:style-name="P206"><text:span text:style-name="T559">23.<text:tab/>Слияние и поглощение как проявление проектной деятельности (на примере…).</text:span></text:p>
      <text:p text:style-name="P206"><text:span text:style-name="T559">24.<text:tab/>Разработка маркетинговой стратегии проекта.</text:span></text:p>
      <text:p text:style-name="P206"><text:span text:style-name="T559">25.<text:tab/>Разработка проекта повышения конкурентоспособности фирмы (на примере…).</text:span></text:p>
      <text:p text:style-name="P206"><text:span text:style-name="T559">26.<text:tab/>Формирование стратегии развития фирмы (на примере…).</text:span></text:p>
      <text:p text:style-name="P206"><text:span text:style-name="T559">27.<text:tab/>Бизнес-планирование в проектной деятельности (на примере…). </text:span></text:p>
      <text:p text:style-name="P206"><text:span text:style-name="T559">28.<text:tab/>Управление маркетингом в рамках управления проектом.</text:span></text:p>
      <text:p text:style-name="P206"><text:span text:style-name="T559">29.<text:tab/>Особенности конкурентных стратегий проектно-ориентированных организаций.</text:span></text:p>
      <text:p text:style-name="P206"><text:span text:style-name="T559">30.<text:tab/>Разработка конкурентной стратегии компании. </text:span></text:p>
      <text:p text:style-name="P206"><text:span text:style-name="T559">31.<text:tab/>Система управления проектами компании.</text:span></text:p>
      <text:p text:style-name="P206"><text:span text:style-name="T559">32.<text:tab/>Оценка эффективности инвестиционных проектов. </text:span></text:p>
      <text:p text:style-name="P206"><text:span text:style-name="T559">33.<text:tab/>Особенности реализации проекта в малом бизнесе (на примере…).</text:span></text:p>
      <text:p text:style-name="P206"><text:span text:style-name="T559">34.<text:tab/>Управление межличностными конфликтами в проектной среде.</text:span></text:p>
      <text:p text:style-name="P206"><text:span text:style-name="T559">35.<text:tab/>Разработка проекта управления трудовыми ресурсами предприятия (на примере…).</text:span></text:p>
      <text:p text:style-name="P206"><text:span text:style-name="T559">36.<text:tab/>Проекты реструктуризации предприятия.</text:span></text:p>
      <text:p text:style-name="P206"><text:span text:style-name="T559">37.<text:tab/>Проекты модернизации предприятия.</text:span></text:p>
      <text:p text:style-name="P206"><text:span text:style-name="T559">38.<text:tab/>Проекты реинжиниринга.</text:span></text:p>
      <text:p text:style-name="P206"><text:span text:style-name="T559">39.<text:tab/>Образовательные проекты и программы.</text:span></text:p>
      <text:p text:style-name="P206"><text:span text:style-name="T559">40.<text:tab/>Международные проекты.</text:span></text:p>
      <text:p text:style-name="P206"><text:span text:style-name="T559">41.<text:tab/>Менеджер проекта: должность, призвание, профессия.</text:span></text:p>
      <text:p text:style-name="P206"><text:span text:style-name="T559">42.<text:tab/>Инновационные проекты.</text:span></text:p>
      <text:p text:style-name="P206"><text:span text:style-name="T559">43.<text:tab/>Планирование проекта.</text:span></text:p>
      <text:p text:style-name="P206"><text:span text:style-name="T559">44.<text:tab/>Контроль и регулирование проекта.</text:span></text:p>
      <text:p text:style-name="P207"><text:span text:style-name="T559"/></text:p>
      <text:p text:style-name="P208"><text:span text:style-name="T559">45.<text:tab/></text:span><text:span text:style-name="T560">Проект внедрения программных продуктов в практику управления деятельностью предприятия.</text:span></text:p>
      <text:p text:style-name="P209"><text:span text:style-name="T561">46.<text:tab/></text:span><text:span text:style-name="T562">Управление рисками как фактор повышения устойчивости предприятия.</text:span></text:p>
      <text:p text:style-name="P209"><text:span text:style-name="T563">47.<text:tab/></text:span><text:span text:style-name="T564">Управление стоимостью проекта.</text:span></text:p>
      <text:p text:style-name="P209"><text:span text:style-name="T565">48.<text:tab/></text:span><text:span text:style-name="T566">Управление рисками инвестиционного проекта как фактор повышения его доходности.</text:span></text:p>
      <text:p text:style-name="P209"><text:span text:style-name="T567">49.<text:tab/></text:span><text:span text:style-name="T568">Проект повышения конкурентоспособности предприятия.</text:span></text:p>
      <text:p text:style-name="P209"><text:span text:style-name="T569">50.<text:tab/></text:span><text:span text:style-name="T570">Управление работами по проекту.</text:span></text:p>
      <text:p text:style-name="P209"><text:span text:style-name="T571">51.<text:tab/></text:span><text:span text:style-name="T572">Менеджмент качества проекта.</text:span></text:p>
      <text:p text:style-name="P209"><text:span text:style-name="T573">52.<text:tab/></text:span><text:span text:style-name="T574">Совершенствование организационной структуры как основа повышения устойчивости предприятия.</text:span></text:p>
      <text:p text:style-name="P209"><text:span text:style-name="T575">53.<text:tab/></text:span><text:span text:style-name="T576">Совершенствование структуры и системы управления предприятием как основа повышения его конкурентоспособности.</text:span></text:p>
      <text:p text:style-name="P209"><text:span text:style-name="T577">54.<text:tab/></text:span><text:span text:style-name="T578">Проект (бизнес-план) создания нового предприятия и его выхода</text:span><text:span text:style-name="T579"><text:s/>на рынок.</text:span></text:p>
      <text:p text:style-name="P209"><text:span text:style-name="T580">55.<text:tab/></text:span><text:span text:style-name="T581">Проект внедрения новых управленческих технологий в деятельность предприятия.</text:span></text:p>
      <text:p text:style-name="P209"><text:span text:style-name="T582">56.<text:tab/></text:span><text:span text:style-name="T583">Управление ресурсами проекта.</text:span></text:p>
      <text:p text:style-name="P209"><text:span text:style-name="T584">57.<text:tab/></text:span><text:span text:style-name="T585">Логистические проекты.</text:span></text:p>
      <text:p text:style-name="P209"><text:span text:style-name="T586">58.<text:tab/></text:span><text:span text:style-name="T587">Информационные системы управления проектами.</text:span></text:p>
      <text:p text:style-name="P210"><text:span text:style-name="T588">59.<text:tab/></text:span><text:span text:style-name="T589">Управление рисками проекта.</text:span></text:p>
      <text:p text:style-name="P211"><text:span text:style-name="T590">60.<text:tab/></text:span><text:span text:style-name="T591">Управление командой проекта.</text:span></text:p>
      <text:p text:style-name="P212"><text:span text:style-name="T592">61.<text:tab/></text:span><text:span text:style-name="T593">Управление портфелем проектов.</text:span></text:p>
      <text:p text:style-name="P212"><text:span text:style-name="T594">62.<text:tab/></text:span><text:span text:style-name="T595">Система мотивации в проектах.</text:span></text:p>
      <text:p text:style-name="P213"><text:span text:style-name="T596">63.<text:tab/></text:span><text:span text:style-name="T597">Моделирование в проектах.</text:span></text:p>
      <text:p text:style-name="P214"><text:span text:style-name="T598">64.<text:tab/></text:span><text:span text:style-name="T599">Автоматизация управления проектами.</text:span></text:p>
      <text:p text:style-name="P215"><text:span text:style-name="T600">2.3. Структура и содержание бакалаврской работы</text:span></text:p>
      <text:p text:style-name="P216"><text:span text:style-name="T601">Бакалаврская работа должна содержать следующие структурные составляющие:</text:span><text:span text:style-name="T602"/></text:p>
      <text:p text:style-name="P217"><text:span text:style-name="T603">Содержание.</text:span></text:p>
      <text:p text:style-name="P217"><text:span text:style-name="T603">Введение (2<text:s/></text:span><text:span text:style-name="T604">-</text:span><text:span text:style-name="T605"><text:s/></text:span><text:span text:style-name="T606">3 стр.).</text:span></text:p>
      <text:p text:style-name="P217"><text:span text:style-name="T606">Раздел 1. Теоретические и методологические подходы к постановке конкретной проблемы<text:s/></text:span><text:span text:style-name="T607">-</text:span><text:span text:style-name="T608"><text:s/>три параграфа (10<text:s/></text:span><text:span text:style-name="T609">-</text:span><text:span text:style-name="T610"><text:s/></text:span><text:span text:style-name="T611">15 стр.).</text:span></text:p>
      <text:p text:style-name="P217"><text:span text:style-name="T611">Раздел 2. Анализ состояния проблемы исследования на конкретном предприятии<text:s/></text:span><text:span text:style-name="T612">-</text:span><text:span text:style-name="T613"><text:s/>три параграфа (15<text:s/></text:span><text:span text:style-name="T614">-</text:span><text:span text:style-name="T615"><text:s/></text:span><text:span text:style-name="T616">20 стр.).</text:span></text:p>
      <text:p text:style-name="P217"><text:span text:style-name="T616">Раздел 3. Принятые решения и их обоснование в рамках изучаемой проб-лемы с обязательным включением параграфа по расчету экономической эффективности от предлагаемых мероприятий<text:s/></text:span><text:span text:style-name="T617">-</text:span><text:span text:style-name="T618"><text:s/>три параграфа (20<text:s/></text:span><text:span text:style-name="T619">-</text:span><text:span text:style-name="T620"><text:s/></text:span><text:span text:style-name="T621">25 стр.).</text:span></text:p>
      <text:p text:style-name="P217"><text:span text:style-name="T621">Заключение (основные выводы и рекомендации) (2<text:s/></text:span><text:span text:style-name="T622">-</text:span><text:span text:style-name="T623"><text:s/></text:span><text:span text:style-name="T624">3 стр.).</text:span></text:p>
      <text:p text:style-name="P217"><text:span text:style-name="T624">Библиографический список (не менее 50 проработанных источников).</text:span></text:p>
      <text:p text:style-name="P217"><text:span text:style-name="T624">Глоссарий (не менее 20<text:s/></text:span><text:span text:style-name="T625">-</text:span><text:span text:style-name="T626"><text:s/></text:span><text:span text:style-name="T627">25 понятий).</text:span></text:p>
      <text:p text:style-name="P217"><text:span text:style-name="T627">Приложения (формы сбора, способы обработки информации и др., в том числе не менее двух опубликованных статей или докладов на конференциях).</text:span></text:p>
      <text:p text:style-name="P218"><text:span text:style-name="T627">Рассмотрим подробнее основные части бакалаврской работы.</text:span><text:span text:style-name="T628"/></text:p>
      <text:p text:style-name="P218"><text:span text:style-name="T629">Содержание (оглавление) включает в себя названия разделов, подразделов, пунктов и подпунктов (при необходимости) выпускной квалификационной работы. Обязательное требование<text:s/></text:span><text:span text:style-name="T630">-</text:span><text:span text:style-name="T631"><text:s/>дословное повторение в заголовках содержания названий разделов, представленных в тексте, в той же последовательности и соподчиненности.</text:span><text:span text:style-name="T632"/></text:p>
      <text:p text:style-name="P218"><text:span text:style-name="T633">Во введении кратко характеризуется проблема, решению которой посвящена бакалаврская работа. При этом обосновывается актуальность выбранной темы со ссылками на специальную литературу, определяются цель работы и совокупность задач, которые решены для раскрытия выбранной темы; указываются объект и предмет исследования, а также научная и практическая значимость работы.</text:span><text:span text:style-name="T634"/></text:p>
      <text:p text:style-name="P218"><text:span text:style-name="T635">Основная часть бакалаврской работы состоит из трех разделов, каждый из которых делится на три параграфа.</text:span><text:span text:style-name="T636"/></text:p>
      <text:p text:style-name="P218"><text:span text:style-name="T637">Раздел 1. Теоретические и методологические подходы к постановке конк-ретной проблемы менеджмента.</text:span><text:span text:style-name="T638"/></text:p>
      <text:p text:style-name="P218"><text:span text:style-name="T639">На основе изучения публикаций отечественных и зарубежных авторов излагается сущность исследуемой проблемы. По первому разделу судят о глубине теоретической базы бакалаврской работы. Приветствуется использование источников монографического характера и публикаций в ведущих российских и зарубежных специализированных журналах. В процессе изучения литературных источников очень важно найти сходство и различия точек зрения разных авторов, дать их анализ и обосновать свою позицию по данному вопросу.</text:span><text:span text:style-name="T640"/></text:p>
      <text:p text:style-name="P218"><text:span text:style-name="T641"/></text:p>
      <text:p text:style-name="P218"><text:span text:style-name="T641"/></text:p>
      <text:p text:style-name="P218"><text:span text:style-name="T641">Разработка методического раздела выпускной квалификационной работы предполагает обзор теоретических подходов к методике исследования, разработку собственной программы исследования, включая обоснование выборочной совокупности, подготовку форм сбора первичной информации (анкеты, аналитические таблицы, бланки фиксации результатов и т. п.), а также методику ее обработки и анализа полученных данных. Одно из главных требований к разделу<text:s/></text:span><text:span text:style-name="T642">-</text:span><text:span text:style-name="T643"><text:s/>наличие конкретных ссылок на библиографические источники (не менее 45<text:s/></text:span><text:span text:style-name="T644">-</text:span><text:span text:style-name="T645"><text:s/></text:span><text:span text:style-name="T646">50 ссылок).</text:span><text:span text:style-name="T647"/></text:p>
      <text:p text:style-name="P218"><text:span text:style-name="T648">Раздел 2. Анализ состояния менеджмента по проблеме исследования на конкретном предприятии.</text:span><text:span text:style-name="T649"/></text:p>
      <text:p text:style-name="P218"><text:span text:style-name="T650">В этом разделе на основе разработанной методики исследования анализируется состояние проблемы на конкретном предприятии. Материалами для анализа могут быть планы работы организаций, годовые отчеты, статистическая отчетность и другая служебная документация, изученная студентом.</text:span><text:span text:style-name="T651"/></text:p>
      <text:p text:style-name="P218"><text:span text:style-name="T652">Материалы, служащие базой для обоснования и анализа, должны быть достаточно полными и достоверными, чтобы можно было проанализировать положение дел, вскрыть резервы и наметить пути их использования, а также устранить имеющиеся в работе недостатки.</text:span><text:span text:style-name="T653"/></text:p>
      <text:p text:style-name="P218"><text:span text:style-name="T654">Анализ и обработку цифровой информации необходимо проводить с помощью современных методов экономического, социологического и психологического анализа.</text:span><text:span text:style-name="T655"/></text:p>
      <text:p text:style-name="P218"><text:span text:style-name="T656">Раздел 3. Управленческие решения и их обоснование в рамках изучаемой проблемы.</text:span><text:span text:style-name="T657"/></text:p>
      <text:p text:style-name="P218"><text:span text:style-name="T658">Результаты анализа служат базой для разработки и обоснования в дип-ломной работе конкретных управленческих решений для улучшения экономического состояния объекта исследования и совершенствования системы менеджмента. В частности, намечаются пути использования вскрытых резервов, устранения выявленных недостатков в работе, обосновываются решения, обеспечивающие реализацию цели и задач работы.</text:span><text:span text:style-name="T659"/></text:p>
      <text:p text:style-name="P218"><text:span text:style-name="T660">При подготовке этого раздела студенты должны учесть основные принципы: </text:span></text:p>
      <text:p text:style-name="P218"><text:span text:style-name="T661">системный подход, т. е. учет всех или большинства взаимообусловливающих задач управления объектом; </text:span></text:p>
      <text:p text:style-name="P218"><text:span text:style-name="T661">комплексный подход с позиций стратегии и оперативности управления;</text:span></text:p>
      <text:p text:style-name="P218"><text:span text:style-name="T661"/></text:p>
      <text:p text:style-name="P218"><text:span text:style-name="T661">динамичность, предполагающая регулярную корректировку подготовленных документов в связи с изменившимися условиями работы базовой организации, содержанием деятельности аппарата управления, а также с методами выполнения управленческих работ.</text:span></text:p>
      <text:p text:style-name="P218"><text:span text:style-name="T661">Разработка рекомендаций предполагает, что на основании анализа, выявления недостатков и возможностей разрешения проблемы студент приводит достаточно полные и аргументированные предложения и рекомендации. Нап-ример, в соответствии с предложениями по совершенствованию системы управления целесообразно внести изменения в действующую систему управления организации<text:s/></text:span><text:span text:style-name="T662">-</text:span><text:span text:style-name="T663"><text:s/>структурную и функциональную схемы, процедуры выполнения управленческих работ, положения об организации, структурных подразделениях, планы работ и т. д.</text:span></text:p>
      <text:p text:style-name="P218"><text:span text:style-name="T663">В этом же разделе предлагаются методологические подходы и выполняется расчет экономической эффективности от предлагаемых мероприятий,<text:s/></text:span><text:span text:style-name="T664">обосновываются экономическая, социальная и другие ценности полученных</text:span><text:span text:style-name="T665"><text:s/>результатов.</text:span><text:span text:style-name="T666"/></text:p>
      <text:p text:style-name="P218"><text:span text:style-name="T667">В заключении (основные выводы и рекомендации) последовательно излагаются основные теоретические и практические выводы и предложения, полученные в ходе проведенного исследования. Выводы и предложения, которые следует формулировать четко, с нумерацией отдельных пунктов, должны быть краткими, должны давать представление о содержании, значимости, обоснованности и эффективности результатов выпускной квалификационной работы бакалавра.</text:span><text:span text:style-name="T668"/></text:p>
      <text:p text:style-name="P218"><text:span text:style-name="T669">Библиографический список должен содержать сведения об источниках, использованных при написании бакалаврских работы (законодательные и нормативные материалы, учебники, учебные и методические пособия, монографии, другие научные труды, статьи из журналов и иных периодических изданий и информационных материалов). Особое внимание следует уделить трудам преподавателей выпускающей и родственных кафедр. В библиографическом списке следует привести не менее 50 проработанных источников, на которые содержатся ссылки в работе.</text:span><text:span text:style-name="T670"/></text:p>
      <text:p text:style-name="P218"><text:span text:style-name="T671">Глоссарий<text:s/></text:span><text:span text:style-name="T672">-</text:span><text:span text:style-name="T673"><text:s/>толковый (объясняющий) словарь ключевых понятий и терминов. Используя в тексте выпускных квалификационных работ термины и<text:s/></text:span><text:span text:style-name="T674">правильно раскрывая их содержание, автор демонстрирует степень включеннос</text:span><text:span text:style-name="T675">-ти в сферу будущей профессии и готовность к профессиональной и научной деятельности. В глоссарий включаются основные профессиональные термины, факты, персоналии, важнейшие даты. Формулировка понятий глоссария должна соответствовать формулировкам, данным в различных словарях, энциклопедиях, справочниках и в документах законодательного характера.</text:span></text:p>
      <text:p text:style-name="P218"><text:span text:style-name="T675">В приложения можно вынести вспомогательные материалы: выдержки из официальных и справочных документов, инструкции, описания общепринятых методик, вспомогательные расчеты, формы отчетности, распечатки ЭВМ,<text:s/></text:span><text:span text:style-name="T676">справки о внедрении, сведения об опубликованных работах по результатам дип-</text:span><text:span text:style-name="T677">ломного исследования. С одной стороны, они призваны дополнять и иллюстрировать основной текст, а с другой<text:s/></text:span><text:span text:style-name="T678">-</text:span><text:span text:style-name="T679"><text:s/>разгружать его от второстепенной информации. Все материалы, помещаемые в приложениях, должны быть связаны с основным текстом, в котором обязательно делаются ссылки на соответствующие приложения.</text:span><text:span text:style-name="T680"/></text:p>
      <text:p text:style-name="P219"><text:span text:style-name="T681">2.4. Основные этапы и сроки выполнения бакалаврской работы</text:span></text:p>
      <text:p text:style-name="P220"><text:span text:style-name="T682">Успешное выполнение бакалаврской работы во многом зависит от четкого соблюдения установленных сроков и последовательного выполнения отдельных этапов работы. Рекомендуется календарный план разработки выпускной квалификационной работы, который включает в себя отдельные практичес-кие мероприятия:</text:span><text:span text:style-name="T683"/></text:p>
      <text:list text:style-name="L221">
        <text:list-item>
          <text:p text:style-name="P221"><text:span text:style-name="T684"><text:s/>выбор темы бакалаврской работы и ее утверждение на кафедре не позднее чем за полтора месяца до начала производственной практики у студентов дневного отделения третьего года обучения;</text:span></text:p>
        </text:list-item>
        <text:list-item>
          <text:p text:style-name="P221"><text:span text:style-name="T684"><text:s/></text:span><text:span text:style-name="T685">подбор научной литературы и представление ее списка научному руководителю от кафедры не позднее чем к началу занятий на четвертом году обучения;</text:span></text:p>
        </text:list-item>
        <text:list-item>
          <text:p text:style-name="P221"><text:span text:style-name="T686"><text:s/>написание и представление научному руководителю от кафедры введения и первой части (не менее 25 %) выпускной квалификационной работы за 10 дней до окончания практики;</text:span></text:p>
        </text:list-item>
        <text:list-item>
          <text:p text:style-name="P221"><text:span text:style-name="T686"><text:s/>доработка первой части с учетом замечаний научного руководителя, написание и представление второго и третьего разделов (примерно еще 50 %) бакалаврской работы после прохождения производственной практики и сдачи отчетов по ней;</text:span></text:p>
        </text:list-item>
        <text:list-item>
          <text:p text:style-name="P222"><text:span text:style-name="T686"/></text:p>
        </text:list-item>
        <text:list-item>
          <text:p text:style-name="P222"><text:span text:style-name="T686"/></text:p>
        </text:list-item>
        <text:list-item>
          <text:p text:style-name="P223"><text:span text:style-name="T686"><text:s/>завершение всей выпускной квалификационной работы в первом варианте и представление ее научному руководителю от кафедры не позднее чем за один месяц до ориентировочной даты защиты бакалаврских работ;</text:span></text:p>
        </text:list-item>
        <text:list-item>
          <text:p text:style-name="P223"><text:span text:style-name="T686"><text:s/>оформление бакалаврской работы в окончательном варианте и представление ее научному руководителю в согласованные с ним сроки (за две недели до защиты бакалаврских работ).</text:span></text:p>
        </text:list-item>
      </text:list>
      <text:p text:style-name="P224"><text:span text:style-name="T686">Планируются три смотра квалификационных работ. Основными завершающими мероприятиями в календарном плане-схеме является приказ по созданию государственной экзаменационной комиссии (ГЭКа), работа ГЭКа по защите квалификационных работ и отчет о работе ГЭКа.</text:span><text:span text:style-name="T687"/></text:p>
      <text:p text:style-name="P224"><text:span text:style-name="T688">В рамках первого смотра квалификационных работ студенты должны получить задание на работу от руководителя, ознакомиться с методическим обеспечением (общим учебно-методическим руководством и методическими указаниями по выбранному направлению), принести письмо-заказ от производства на выполнение работы, подготовить примерную структуру будущей выпускной квалификационной работы, узнать сроки и цели последующих смотров.</text:span><text:span text:style-name="T689"/></text:p>
      <text:p text:style-name="P224"><text:span text:style-name="T690">В данный период студент обязан выполнить примерно 20 % общего объе-ма работы, подготовив введение и элементы основной части, которая включает в себя следующие пункты:</text:span><text:span text:style-name="T691"/></text:p>
      <text:list text:style-name="L225">
        <text:list-item>
          <text:p text:style-name="P225"><text:span text:style-name="T692"><text:s/>обзор литературы;</text:span></text:p>
        </text:list-item>
        <text:list-item>
          <text:p text:style-name="P225"><text:span text:style-name="T692"><text:s/>формы сбора информации;</text:span></text:p>
        </text:list-item>
        <text:list-item>
          <text:p text:style-name="P225"><text:span text:style-name="T692"><text:s/>список библиографических источников.</text:span></text:p>
        </text:list-item>
      </text:list>
      <text:p text:style-name="P226"><text:span text:style-name="T692">В ходе второго смотра квалификационных работ студент должен выполнить около 70 % общего объема<text:s/></text:span><text:span text:style-name="T693">-</text:span><text:span text:style-name="T694"><text:s/>основную часть, состоящую из трех разделов:</text:span><text:span text:style-name="T695"/></text:p>
      <text:list text:style-name="L227">
        <text:list-item>
          <text:p text:style-name="P227"><text:span text:style-name="T696"><text:s/>теоретические и методические основы изучения проблемы;</text:span></text:p>
        </text:list-item>
      </text:list>
      <text:p text:style-name="P228"><text:span text:style-name="T696">2) анализ проблемы на производстве;</text:span></text:p>
      <text:p text:style-name="P228"><text:span text:style-name="T696">3) рекомендации и мероприятия по совершенствованию состояния организации.</text:span></text:p>
      <text:p text:style-name="P229"><text:span text:style-name="T696">В рамках семинара по родственным направлениям исследования студенты обосновывают выбор тем квалификационных работ, знакомят участников семинара с актуальностью и обоснованием задач, предварительными результатами дипломного исследования и предлагаемыми рекомендациями.</text:span><text:span text:style-name="T697"/></text:p>
      <text:p text:style-name="P229"><text:span text:style-name="T698">В рамках третьего смотра квалификационных работ проводится предварительная защита работ, представляются основные иллюстрации. Ориентировочное выполнение<text:s/></text:span><text:span text:style-name="T699">-</text:span><text:span text:style-name="T700"><text:s/>90 % без предоставления документов для допуска к защите.</text:span><text:span text:style-name="T701"/></text:p>
      <text:p text:style-name="P230"><text:span text:style-name="T702">2.5. Руководитель бакалаврской работы</text:span></text:p>
      <text:p text:style-name="P231"><text:span text:style-name="T703">В целях оказания студенту теоретической и практической помощи в период подготовки и написания выпускной квалификационной работы кафедра выделяет ему научного руководителя. Как правило, им является преподаватель кафедры, под руководством которого студент проходил производственную практику.</text:span><text:span text:style-name="T704"/></text:p>
      <text:p text:style-name="P231"><text:span text:style-name="T705">Руководитель бакалаврской работы обязан:</text:span><text:span text:style-name="T706"/></text:p>
      <text:p text:style-name="P231"><text:span text:style-name="T707">1) оказать помощь студенту в выборе темы бакалаврской работы и разработке плана ее выполнения;</text:span><text:span text:style-name="T708"/></text:p>
      <text:p text:style-name="P232"><text:span text:style-name="T709">2) выдать задание на выпускную квалификационную работу (ВКР);</text:span><text:span text:style-name="T710"/></text:p>
      <text:list text:style-name="L233">
        <text:list-item>
          <text:p text:style-name="P233"><text:span text:style-name="T711"><text:s/>оказать помощь в выборе методики проведения исследования;</text:span></text:p>
        </text:list-item>
        <text:list-item>
          <text:p text:style-name="P234"><text:span text:style-name="T711"><text:s/>дать квалифицированную консультацию по подбору литературных источников и фактических материалов, необходимых для выполнения работы;</text:span></text:p>
        </text:list-item>
        <text:list-item>
          <text:p text:style-name="P234"><text:span text:style-name="T711"><text:s/>осуществлять систематический контроль за ходом выполнения выпус-кной квалификационной работы в соответствии с разработанным планом;</text:span></text:p>
        </text:list-item>
      </text:list>
      <text:p text:style-name="P235"><text:span text:style-name="T711">6) после выполнения ВКР дать оценку качества ее выполнения и соот-ветствия требованиям, предъявляемым к качеству выполнения работы (отзыв руководителя);</text:span></text:p>
      <text:p text:style-name="P235"><text:span text:style-name="T711">7) проводить предзащиту ВКР с целью выявления готовности студента к ее защите.</text:span></text:p>
      <text:p text:style-name="P236"><text:span text:style-name="T711">Студент должен периодически (по обоюдной договоренности, примерно раз в неделю) информировать научного руководителя о ходе подготовки ВКР, консультироваться по вызывающим затруднения или сомнения вопросам, обязательно ставить в известность заведующего выпускающей кафедрой о возможных отклонениях от утвержденного графика выполнения работы.</text:span><text:span text:style-name="T712"/></text:p>
      <text:p text:style-name="P236"><text:span text:style-name="T713">Научный руководитель не является ни соавтором, ни редактором ВКР, поэтому не должен поправлять все имеющиеся в работе теоретические, методологические, стилистические и другие ошибки.</text:span><text:span text:style-name="T714"/></text:p>
      <text:p text:style-name="P236"><text:span text:style-name="T715">На различных стадиях подготовки и выполнения ВКР задачи научного руководителя изменяются.</text:span><text:span text:style-name="T716"/></text:p>
      <text:p text:style-name="P236"><text:span text:style-name="T717">На первом этапе подготовки научный руководитель советует, как приступить к рассмотрению темы, корректирует план работы и дает рекомендации по списку литературы.</text:span></text:p>
      <text:p text:style-name="P236"><text:span text:style-name="T718"/></text:p>
      <text:p text:style-name="P236"><text:span text:style-name="T719">В ходе выполнения работы научный руководитель выступает как оппонент, указывает студенту на недостатки аргументации, композиции, стиля и т. п., советует, как их лучше устранить.</text:span><text:span text:style-name="T720"/></text:p>
      <text:p text:style-name="P236"><text:span text:style-name="T721">Рекомендации и замечания научного руководителя студент должен воспринимать творчески, учитывать или отклонять их по своему усмотрению, так как ответственность за теоретически и методологически правильную разработку и освещение темы, качество содержания, оформление выпускной квалификационной работы полностью несет он, а не научный руководитель.</text:span><text:span text:style-name="T722"/></text:p>
      <text:p text:style-name="P236"><text:span text:style-name="T723">После получения окончательного варианта ВКР научный руководитель, выступающий экспертом кафедры, составляет письменный отзыв, в котором всесторонне характеризует качество ВКР, отмечает положительные стороны, особое внимание обращает на отмеченные ранее недостатки, не устраненные студентом, мотивирует возможность или нецелесообразность представления ВКР в ГЭК. Отрицательный отзыв руководителя не является препятствием для защиты работы в ГЭКе, если студент не считает его достаточно объективным.</text:span><text:span text:style-name="T724"/></text:p>
      <text:p text:style-name="P236"><text:span text:style-name="T725">В отзыве руководитель отмечает также ритмичность выполнения работ в соответствии с графиком, добросовестность, определяет степень самостоятельности, активности и творческого подхода, проявленные студентом в период написания выпускной квалификационной работы, и рекомендует оценку.</text:span><text:span text:style-name="T726"/></text:p>
      <text:p text:style-name="P237"><text:span text:style-name="T727">2.6. Внешнее рецензирование бакалаврской работы</text:span><text:span text:style-name="T728"/></text:p>
      <text:p text:style-name="P238"><text:span text:style-name="T729">Для получения дополнительной объективной оценки труда дипломника проводится внешнее рецензирование ВКР специалистами в соответствующей области.</text:span><text:span text:style-name="T730"/></text:p>
      <text:p text:style-name="P238"><text:span text:style-name="T731">Состав рецензентов утверждается деканом факультета по представлению выпускающей кафедры. В качестве рецензентов могут привлекаться специалис-ты производства и НИИ, профессора и преподаватели других вузов или своего вуза, если они работают на другой кафедре.</text:span><text:span text:style-name="T732"/></text:p>
      <text:p text:style-name="P238"><text:span text:style-name="T732">После завершения</text:span><text:span text:style-name="T733"><text:s/>ВКР подписывается студентом и консультантами и представляется руководителю, который после просмотра и одобрения подписывает ее. Вместе с письменным отзывом руководителя работа передается заведующему кафедрой, решающему вопрос о направлении ее на внешнее рецензирование.</text:span></text:p>
      <text:p text:style-name="P238"><text:span text:style-name="T734"/></text:p>
      <text:p text:style-name="P238"><text:span text:style-name="T735">Рецензия должна отражать следующее:</text:span><text:span text:style-name="T736"/></text:p>
      <text:p text:style-name="P239"><text:span text:style-name="T737">актуальность, практическую направленность и значимость выпускной</text:span><text:span text:style-name="T738"><text:s/></text:span><text:span text:style-name="T739">квалификационной работы (как для того предприятия, на материалах которого выполняется работа, так и для других предприятий отрасли и народного хозяйства);</text:span><text:span text:style-name="T740"/></text:p>
      <text:p text:style-name="P240"><text:span text:style-name="T741">обоснованность выводов, глубину исследования темы, качество проведенного анализа;</text:span><text:span text:style-name="T742"/></text:p>
      <text:p text:style-name="P241"><text:span text:style-name="T743">уровень проектных решений и мероприятий по их внедрению;</text:span></text:p>
      <text:p text:style-name="P241"><text:span text:style-name="T743">прогрессивность примененных в работе методов исследования, обоснования, планирования, проектирования и др.;</text:span></text:p>
      <text:p text:style-name="P241"><text:span text:style-name="T743">недостатки в теоретической части исследования и в разработанных мероприятиях по внедрению проектных решений и их реализации;</text:span></text:p>
      <text:p text:style-name="P241"><text:span text:style-name="T743">логичность изложения материала, взаимосвязь разных разделов выпускной квалификационной работы;</text:span></text:p>
      <text:p text:style-name="P241"><text:span text:style-name="T743">стиль и качество оформления пояснительной записки и графических материалов.</text:span></text:p>
      <text:p text:style-name="P242"><text:span text:style-name="T743">Помимо этого в рецензии должны быть отмечены: </text:span></text:p>
      <text:p text:style-name="P242"><text:span text:style-name="T743">1) наличие в работе самостоятельных оригинальных научных решений и организационных предложений;</text:span><text:span text:style-name="T744"/></text:p>
      <text:list text:style-name="L243">
        <text:list-item>
          <text:p text:style-name="P243"><text:span text:style-name="T745"><text:s/>профессиональные качества студента, уровень его теоретической подготовки и практический опыт;</text:span></text:p>
        </text:list-item>
        <text:list-item>
          <text:p text:style-name="P243"><text:span text:style-name="T745"><text:s/>предложения по дальнейшей разработке темы или расширению внед-рения проектных решений.</text:span></text:p>
        </text:list-item>
      </text:list>
      <text:p text:style-name="P244"><text:span text:style-name="T745">Рецензия завершается обобщенной оценкой выполненной студентом ВКР и представляется в ГЭК. В рецензии должны быть отмечены значение изучения данной темы, ее актуальность, насколько успешно студент справляется с рассмотрением теоретических и практических вопросов. Затем дается развернутая характеристика каждого раздела ВКР с выделением положительных сторон и недостатков. В заключение рецензент излагает свою точку зрения об общем уровне ВКР и оценивает ее, после чего подписывает титульный лист ВКР.</text:span><text:span text:style-name="T746"/></text:p>
      <text:p text:style-name="P244"><text:span text:style-name="T747">Рецензия должна быть получена не позднее чем за три дня до защиты бакалаврской работы.</text:span><text:span text:style-name="T748"/></text:p>
      <text:p text:style-name="P244"><text:span text:style-name="T749">На защиту работы в ГЭКе можно дополнительно представить отзыв ведущей организации, по заказу которой выполнялась ВКР. В отзыве должны быть отмечены практическая ценность полученных результатов и стадия их внедрения.</text:span><text:span text:style-name="T750"/></text:p>
      <text:p text:style-name="P244"><text:span text:style-name="T751">Оформленная рецензия сдается на кафедру вместе с ВКР в установленные сроки. Если результат ВКР принимают к внедрению, то дополнительно необходимо представить к защите справку установленного образца.</text:span><text:span text:style-name="T752"/></text:p>
      <text:p text:style-name="P244"><text:span text:style-name="T753">В случае если заведующий кафедрой, исходя из содержания отзывов руководителя и рецензента, не считает возможным допустить студента к защите ВКР в ГЭКе, вопрос об этом рассматривается на заседании кафедры с участием руководителя и автора ВКР. Протокол заседания кафедры передается через декана факультета на утверждение ректору.</text:span><text:span text:style-name="T754"/></text:p>
      <text:p text:style-name="P245"><text:span text:style-name="T755">2.7. Подготовка бакалаврской работы к защите</text:span></text:p>
      <text:p text:style-name="P246"><text:span text:style-name="T756">Студент, получив положительный отзыв о бакалаврской работе от научного руководителя кафедры, рецензию внешнего рецензента и разрешение заведующего кафедрой о допуске к защите, должен подготовить доклад (на 10 </text:span><text:span text:style-name="T757">-</text:span><text:span text:style-name="T758"> </text:span><text:span text:style-name="T759">12 мин), в котором четко и кратко изложены основные положения ВКР, для большей наглядности целесообразно подготовить иллюстрированный материал, согласованный с научным руководителем.</text:span><text:span text:style-name="T760"/></text:p>
      <text:p text:style-name="P246"><text:span text:style-name="T761">К защите ВКР готовиться надо основательно и серьезно. Студент должен не только написать высококачественную работу, но и уметь защитить ее, так как иногда высокая оценка руководителя и рецензента снижается из-за плохой защиты. Успешная защита основана на хорошо подготовленном докладе. В докладе следует отметить, что сделано лично студентом, чем он руководствовался при исследовании темы, что является предметом изучения, какие методы использованы при изучении рассматриваемой проблемы, какие новые результаты достигнуты в ходе исследования и каковы основные выводы. </text:span></text:p>
      <text:p text:style-name="P246"><text:span text:style-name="T761">Такова общая схема доклада, более конкретно его содержание определяется студентом совместно с научным руководителем. Краткий доклад должен<text:s/></text:span><text:span text:style-name="T762">быть подготовлен письменно, но выступать на защите следует, не зачиты-вая текст.</text:span><text:span text:style-name="T763"/></text:p>
      <text:p text:style-name="P246"><text:span text:style-name="T764">Цифровые данные в докладе приводятся только в том случае, если они необходимы для доказательства или иллюстрации того или иного вывода.</text:span><text:span text:style-name="T765"/></text:p>
      <text:p text:style-name="P246"><text:span text:style-name="T766">Доклад должен быть кратким, содержательным и точным с<text:s/></text:span><text:span text:style-name="T767">обоснованными и лаконичными формулировками, должен содержать выводы и предложения.</text:span><text:span text:style-name="T768"/></text:p>
      <text:p text:style-name="P246"><text:span text:style-name="T769">Краткое содержание доклада студент излагает в аннотации (пояснительной записке) к ВКР.</text:span><text:span text:style-name="T770"/></text:p>
      <text:p text:style-name="P247"><text:span text:style-name="T771">Защита ВКР проводится на заседании ГЭКа. В ее состав должны входить высококвалифицированные преподаватели и специалисты производства. Состав комиссии утверждается приказом ректора вуза.</text:span></text:p>
      <text:p text:style-name="P247"><text:span text:style-name="T771">На заседании могут присутствовать руководители проектов, рецензенты, а также студенты и все заинтересованные лица.</text:span><text:span text:style-name="T772"/></text:p>
      <text:p text:style-name="P247"><text:span text:style-name="T773">Расписание работы ГЭКа утверждается председателем не позднее чем за месяц до начала защиты квалификационных работ. Списки студентов, допущенных к защите, представляются в ГЭК.</text:span><text:span text:style-name="T774"/></text:p>
      <text:p text:style-name="P247"><text:span text:style-name="T775">До начала защиты квалификационных работ студент представляет в ГЭК следующие документы:</text:span><text:span text:style-name="T776"/></text:p>
      <text:p text:style-name="P248"><text:span text:style-name="T777">-<text:tab/></text:span><text:span text:style-name="T778">отзыв руководителя;</text:span></text:p>
      <text:p text:style-name="P249"><text:span text:style-name="T779">-<text:tab/></text:span><text:span text:style-name="T780">заключение заведующего кафедрой;</text:span></text:p>
      <text:p text:style-name="P249"><text:span text:style-name="T781">-<text:tab/></text:span><text:span text:style-name="T782">рецензии на ВКР специалиста производства, научного учреждения или вуза.</text:span></text:p>
      <text:p text:style-name="P249"><text:span text:style-name="T783">Общая продолжительность защиты не должна превышать 30 мин, в том<text:s/></text:span><text:span text:style-name="T784">числе не более 10 мин предоставляется студенту для сообщения содержания ВКР.</text:span><text:span text:style-name="T785"/></text:p>
      <text:p text:style-name="P249"><text:span text:style-name="T786">Комиссия по нормоконтролю может не допустить ВКР к защите, </text:span></text:p>
      <text:p text:style-name="P249"><text:span text:style-name="T786">если нарушена процедура подготовки материалов ВКР к предварительной защите (нет отзыва руководителя или консультантов, визы консультантов, не полностью готов графический материал и т. д.);</text:span></text:p>
      <text:p text:style-name="P250"><text:span text:style-name="T786">нарушены правила оформления ВКР;</text:span></text:p>
      <text:p text:style-name="P250"><text:span text:style-name="T786">ВКР в целом не соответствует заданию;</text:span></text:p>
      <text:p text:style-name="P250"><text:span text:style-name="T786">студент не владеет материалом работы или плохо разбирается в проведенном исследовании;</text:span></text:p>
      <text:p text:style-name="P250"><text:span text:style-name="T786">нарушены сроки выполнения ВКР по неуважительной причине.</text:span></text:p>
      <text:p text:style-name="P251"><text:span text:style-name="T786">3. СТРУКТУРА<text:s text:c="2"/>И<text:s text:c="2"/>СОДЕРЖАНИЕ<text:s text:c="2"/>ДОКУМЕНТОВ<text:s text:c="2"/>ДЛЯ ДОПУСКА<text:s text:c="2"/>ВЫПУСКНОЙ<text:s text:c="2"/>КВАЛИФИКАЦИОННОЙ<text:s text:c="2"/>РАБОТЫ<text:s text:c="2"/>К<text:s text:c="2"/>ЗАЩИТЕ</text:span><text:span text:style-name="T787"/></text:p>
      <text:p text:style-name="P252"><text:span text:style-name="T788">Заведующий кафедрой для допуска бакалаврской работы к защите изучает содержание основных представленных материалов и заполняет заключение о допуске на основании следующих документов:</text:span><text:span text:style-name="T789"/></text:p>
      <text:p text:style-name="P253"><text:span text:style-name="T790">-<text:tab/></text:span><text:span text:style-name="T791">резюме выпускника;</text:span></text:p>
      <text:p text:style-name="P254"><text:span text:style-name="T792">-<text:tab/></text:span><text:span text:style-name="T793">оценка качества бакалаврской работы;</text:span></text:p>
      <text:p text:style-name="P254"><text:span text:style-name="T794">-<text:tab/></text:span><text:span text:style-name="T795">текст доклада выпускника на защите бакалаврской работы;</text:span></text:p>
      <text:p text:style-name="P254"><text:span text:style-name="T796">-<text:tab/></text:span><text:span text:style-name="T797">реферат выпускной квалификационной работы.</text:span></text:p>
      <text:p text:style-name="P255"><text:span text:style-name="T798">3.1. Резюме выпускника</text:span><text:span text:style-name="T799"/></text:p>
      <text:p text:style-name="P256"><text:span text:style-name="T800">Одно из самых эффективных средств самомаркетинга на рынке труда<text:s/></text:span><text:span text:style-name="T801">-</text:span><text:span text:style-name="T802"><text:s/>удачное резюме на выпускника. Работа над ним начинается на первом курсе в рамках учебной дисциплины «Введение в специальность» и продолжается вплоть до защиты выпускной квалификационной работы.</text:span><text:span text:style-name="T803"/></text:p>
      <text:p text:style-name="P256"><text:span text:style-name="T804">Резюме представляет собой краткое изложение наиболее важных для потенциального работодателя фактов биографии выпускника, в основном связанных с опытом его работы, навыками и знаниями.</text:span><text:span text:style-name="T805"/></text:p>
      <text:p text:style-name="P256"><text:span text:style-name="T806">Резюме обязательно должно включать следующие блоки:</text:span><text:span text:style-name="T807"/></text:p>
      <text:list text:style-name="L257">
        <text:list-item>
          <text:p text:style-name="P257"><text:span text:style-name="T808">Личные данные студента: имя, фамилия, отчество. </text:span></text:p>
        </text:list-item>
        <text:list-item>
          <text:p text:style-name="P257"><text:span text:style-name="T808">Адрес, включая почтовый индекс. </text:span></text:p>
        </text:list-item>
        <text:list-item>
          <text:p text:style-name="P257"><text:span text:style-name="T808">Телефон (домашний, контактный), адрес электронной почты.</text:span></text:p>
        </text:list-item>
        <text:list-item>
          <text:p text:style-name="P257"><text:span text:style-name="T808">Цель. В формулировке цели содержится краткая информация о том, на получение какой работы претендует выпускник, обозначаются границы его профессиональных интересов.</text:span></text:p>
        </text:list-item>
        <text:list-item>
          <text:p text:style-name="P257"><text:span text:style-name="T808">Опыт работы. Это важнейший блок резюме, в котором описывается имеющийся у студента опыт работы (обычно в обратном хронологическом порядке) по следующей схеме: название организации, направление деятельности организации, сроки работы, должность, должностные обязанности, профессиональные навыки и достижения.</text:span></text:p>
        </text:list-item>
      </text:list>
      <text:p text:style-name="P258"><text:span text:style-name="T808">6.<text:tab/>Образование: фундаментальное, дополнительное (курсы, семинары, тренинги, стажировки и т. д.). В частности, год и качество (с медалью или без) окончания средней школы; название и год окончания колледжа, техникума, специальных учебных курсов; участие в научно-исследовательской работе; полученные дипломы, сертификаты, грамоты по изученным дисциплинам и др.</text:span><text:span text:style-name="T809"/></text:p>
      <text:p text:style-name="P259"><text:span text:style-name="T810">7.<text:tab/>Дополнительная информация: уровень владения иностранными языками, компьютером, специальными программами, наличие водительских прав, стаж вождения, членство в профессиональных организациях и хобби.</text:span><text:span text:style-name="T811"/></text:p>
      <text:p text:style-name="P260"><text:span text:style-name="T812">Резюме на выпускников классифицируются выпускающей кафедрой по планируемым видам работ, на получение которых претендуют выпускники; переплетаются резюме отдельно для финансовых, кадровых, производственных менеджеров, менеджеров-маркетологов и т. д. и служат основанием для их представления на ярмарках рабочих мест при трудоустройстве.</text:span><text:span text:style-name="T813"/></text:p>
      <text:p text:style-name="P261"><text:span text:style-name="T814">3.2. Оценка качества бакалаврской работы</text:span></text:p>
      <text:p text:style-name="P262"><text:span text:style-name="T815">Рейтинговые показатели комплексной самооценки бакалаврской работы определяются с помощью интеграции установленных пределов баллов по широкому кругу отобранных критериев. Выбор критериев осуществлен членами ГАКа на основе экспертной оценки с учетом опыта предшествующих защит студентов.</text:span><text:span text:style-name="T816"/></text:p>
      <text:p text:style-name="P262"><text:span text:style-name="T817">Следует отметить, что для каждого вида бакалаврских работ (на примере конкретных организаций, в форме НИР, комплексные работы) разработаны свои рейтинговые критерии. Так, среди основных показателей оценки бакалаврских работ учитываются актуальность темы исследования, практическое значение для народного хозяйства, возможность широкого применения, качество аналитической части, качество и обоснованность заключительных выводов и рекомендаций, реальность работы, ее апробация и др.</text:span><text:span text:style-name="T818"/></text:p>
      <text:p text:style-name="P262"><text:span text:style-name="T819">К основным показателям оценки бакалаврских работ в форме НИР наряду с перечисленными рейтинговыми критериями следует отнести</text:span></text:p>
      <text:p text:style-name="P263"><text:span text:style-name="T820">-<text:tab/></text:span><text:span text:style-name="T821">научную новизну постановки задач и методов их решения;</text:span></text:p>
      <text:p text:style-name="P264"><text:span text:style-name="T822">-<text:tab/></text:span><text:span text:style-name="T823">инновационность и четкость постановки цели и задач работы;</text:span></text:p>
      <text:p text:style-name="P264"><text:span text:style-name="T824">-<text:tab/></text:span><text:span text:style-name="T825">инновационность аналитической и рекомендательной частей;</text:span></text:p>
      <text:p text:style-name="P264"><text:span text:style-name="T826">-<text:tab/></text:span><text:span text:style-name="T827">обширность и содержательность списка первоисточников; </text:span></text:p>
      <text:p text:style-name="P264"><text:span text:style-name="T828">-<text:tab/></text:span><text:span text:style-name="T829">реальные перспективы продолжения научных исследований;</text:span></text:p>
      <text:p text:style-name="P265"><text:span text:style-name="T830">-<text:tab/></text:span><text:span text:style-name="T831">участие в подготовке заявок на конкурсы грантов по НИР, а также публикации, доклады, участие в конкурсах и конференциях и др.</text:span><text:span text:style-name="T832"/></text:p>
      <text:p text:style-name="P266"><text:span text:style-name="T833">Среди показателей оценки комплексных бакалаврских работ можно выделить охват комплекса актуальных проблем менеджмента, комплексность и качество постановки цели и задач работы, качество и комплексность аналитического и рекомендательного раздела, качество и комплексность экономического обоснования работы, логичность и пропорциональность отдельных частей в структуре комплексной дипломной работы, качество сводной пояснительной записки и др.</text:span><text:span text:style-name="T834"/></text:p>
      <text:p text:style-name="P266"><text:span text:style-name="T835">Особенно тщательно и объективно членами ГАКа должны оцениваться шесть стратегических параметров, которые отражаются в протоколах защиты:</text:span></text:p>
      <text:p text:style-name="P267"><text:span text:style-name="T836">-<text:tab/></text:span><text:span text:style-name="T837">рекомендации на участие в выставках всех уровней;</text:span></text:p>
      <text:p text:style-name="P268"><text:span text:style-name="T838">-<text:tab/></text:span><text:span text:style-name="T839">рекомендации на участие во всероссийских и межвузовских конкурсах квалификационных работ;</text:span></text:p>
      <text:p text:style-name="P268"><text:span text:style-name="T840">-<text:tab/></text:span><text:span text:style-name="T841">рекомендации к продолжению научных исследований; </text:span></text:p>
      <text:p text:style-name="P268"><text:span text:style-name="T842">-<text:tab/></text:span><text:span text:style-name="T843">публикации материалов в центральной печати;</text:span></text:p>
      <text:p text:style-name="P268"><text:span text:style-name="T844">-<text:tab/></text:span><text:span text:style-name="T845">рекомендации к широкому внедрению на производстве;</text:span></text:p>
      <text:p text:style-name="P268"><text:span text:style-name="T846">-<text:tab/></text:span><text:span text:style-name="T847">рекомендация студенту продолжить тематику ВКР в рамках магистерской диссертации.</text:span></text:p>
      <text:p text:style-name="P268"><text:span text:style-name="T847">Комплексный рейтинг экспертной оценки бакалаврских работ, утверж-денный председателем и секретарем ГАКа, дает количественное обоснование полученному в ходе защиты результату и является основанием для рекомендации данного результата во всех инстанциях и на всех уровнях.</text:span><text:span text:style-name="T848"/></text:p>
      <text:p text:style-name="P268"><text:span text:style-name="T849">Студенты, получившие наивысший рейтинг по результатам защиты, могут быть отмечены сертификатами и награждены ценными подарками, могут пользоваться преимущественным правом при выдаче рекомендаций по трудоустройству на работу.</text:span><text:span text:style-name="T850"/></text:p>
      <text:p text:style-name="P269"><text:span text:style-name="T851">3.3. Текст доклада выпускника на защите бакалаврской работы</text:span></text:p>
      <text:p text:style-name="P270"><text:span text:style-name="T852">В целях повышения качества защиты бакалаврских работ студент под руководством научного руководителя прорабатывает доклад к защите и его краткие тезисы для возможной публикации в открытой печати. На предзащите ВКР перед комиссией доклад студента по основным направлениям может подвергнуться существенной корректировке.</text:span><text:span text:style-name="T853"/></text:p>
      <text:p text:style-name="P270"><text:span text:style-name="T854">Целесообразно соблюдение структурного и методологического единства материалов доклада и иллюстраций к бакалаврской работе. Тезисы доклада к защите должны содержать обязательное обращение к членам ГАКа, представление темы работы, а также интригу, мотивирующую интерес к проблеме. Должно быть приведено обоснование актуальности выбранной тематики бакалаврской работы, должна быть сформулирована основная цель исследования и должен быть составлен перечень необходимых для ее разрешения задач. </text:span></text:p>
      <text:p text:style-name="P270"><text:span text:style-name="T855">В докладе следует кратко описать методику изучения проблематики</text:span><text:span text:style-name="T856"><text:s/>дипломной работы, дать характеристику организации, на примере которой работа выполнялась.</text:span><text:span text:style-name="T857"/></text:p>
      <text:p text:style-name="P270"><text:span text:style-name="T858">Должны найти обязательное отражение результаты проведенного анализа организационно-экономических и социально-психологических аспектов, включая описание структуры, функций и ключевых результатов деятельности организации. В тезисах доклада целесообразно показать перечень «слабых мест» на производстве, наметить пути реформирования системы управления изучаемыми процессами, сформулировать основные управленческие решения и их обоснование в рамках изучаемой проблемы.</text:span></text:p>
      <text:p text:style-name="P270"><text:span text:style-name="T858">Желательно обосновать количественную оценку расчетных параметров, привести необходимые формулы и условные обозначения, дать характеристики основных терминов и описать экономический или социальный эффект от внед-рения разработанных мероприятий на производстве. В докладе необходимо описать состав и структуру выходных документов, а также предполагаемое внедрение результатов дипломной работы. В заключение доклада целесообразно отразить перспективность подобных разработок и направления, развивающие идею бакалаврской работы.</text:span><text:span text:style-name="T859"/></text:p>
      <text:p text:style-name="P270"><text:span text:style-name="T860">По согласованию с научным руководителем студент может расширить или сузить предлагаемый набор вопросов, индивидуально расставив акценты в самом докладе на предзащите или защите бакалаврской работы.</text:span><text:span text:style-name="T861"/></text:p>
      <text:p text:style-name="P271"><text:span text:style-name="T862">3.4. Реферат выпускной квалификационной работы</text:span></text:p>
      <text:p text:style-name="P272"><text:span text:style-name="T863">Реферат должен содержать точное указание темы и организации-заказчика, на примере которой выполнялась выпускная квалификационная работа, данные об авторе и руководителе работы, а также описание теоретической актуальности, научной новизны и практической значимости работы. В реферате обязательно следует отразить цель и задачи исследования, дать характеристику основных этапов работы, краткое описание специфики базовой организации выборочной совокупности, расставить акценты во внимании администрации организации к проблеме в целом и ее отдельным направлениям, охарактеризовать место и роль предложенной тематики в общей структуре «дерева целей» по основному направлению проектирования.</text:span></text:p>
      <text:p text:style-name="P272"><text:span text:style-name="T863">В реферате должны быть тезисно описаны результаты проведенного исследования, представлены основные выводы по проблеме. Из реферата должно быть ясно, носят ли разработки законченный характер или предполагают целесообразность продолжения подобной тематики в будущих выпускных квалификационных работах и магистерских диссертациях.</text:span></text:p>
      <text:p text:style-name="P273"><text:span text:style-name="T863"><text:s/></text:span></text:p>
      <text:p text:style-name="P273"><text:span text:style-name="T863">4. ПОРЯДОК<text:s text:c="2"/>ПРОВЕДЕНИЯ<text:s text:c="2"/>ЗАЩИТЫ<text:s text:c="2"/>ВЫПУСКНЫХ КВАЛИФИКАЦИОННЫХ<text:s text:c="2"/>РАБОТ</text:span><text:span text:style-name="T864"/></text:p>
      <text:p text:style-name="P274"><text:span text:style-name="T865">В ГАК предоставляется ведомость учета документов для допуска квалификационных работ к защите.</text:span><text:span text:style-name="T866"/></text:p>
      <text:p text:style-name="P274"><text:span text:style-name="T867">Защита ВКР происходит на открытом заседании ГАКа в следующей последовательности.</text:span><text:span text:style-name="T868"/></text:p>
      <text:list text:style-name="L275">
        <text:list-item>
          <text:p text:style-name="P275"><text:span text:style-name="T869"><text:s/>Председатель ГЭКа объявляет фамилию студента, зачитывает тему бакалаврской работы.</text:span></text:p>
        </text:list-item>
        <text:list-item>
          <text:p text:style-name="P275"><text:span text:style-name="T869"><text:s/>Заслушивается доклад студента.</text:span></text:p>
        </text:list-item>
        <text:list-item>
          <text:p text:style-name="P275"><text:span text:style-name="T869"><text:s/>Члены ГАКа и присутствующие задают вопросы.</text:span></text:p>
        </text:list-item>
        <text:list-item>
          <text:p text:style-name="P275"><text:span text:style-name="T869"><text:s/>Студент отвечает на вопросы.</text:span></text:p>
        </text:list-item>
        <text:list-item>
          <text:p text:style-name="P275"><text:span text:style-name="T869"><text:s/>Секретарем ГАКа зачитывается рецензия на бакалаврскую работу.</text:span></text:p>
        </text:list-item>
        <text:list-item>
          <text:p text:style-name="P275"><text:span text:style-name="T869"><text:s/>Заслушиваются ответы студента на замечания рецензента.</text:span></text:p>
        </text:list-item>
      </text:list>
      <text:p text:style-name="P276"><text:span text:style-name="T869">Задачи ГАКа<text:s/></text:span><text:span text:style-name="T870">-</text:span><text:span text:style-name="T871"><text:s/>выявление подготовленности студента к профессиональной деятельности и принятие решения о том, можно ли студенту выдать диплом бакалавра менеджмента. Поэтому при защите студент должен показать не только то, как работали отрасль или предприятие, но и то, что сделано им самим при изучении проблемы.</text:span><text:span text:style-name="T872"/></text:p>
      <text:p text:style-name="P276"><text:span text:style-name="T873">По окончании доклада студенту задают вопросы председатель, члены комиссии, присутствующие. Вопросы могут относиться к теме бакалаврской работы или специальных курсов по управлению, поэтому студенту перед защитой целесообразно восстановить в памяти основное содержание специальных курсов и особенно те разделы, которые имеют прямое отношение к теме дипломной работы. Вопросы в случае необходимости можно записать и подготовить ответы, при этом разрешается пользоваться дипломной работой. По докладу и ответам на вопросы комиссия судит о широте кругозора студента, его эрудиции, умении публично выступать и аргументированно отстаивать свою точку зрения.</text:span><text:span text:style-name="T874"/></text:p>
      <text:p text:style-name="P276"><text:span text:style-name="T875">После ответов студента на вопросы зачитывается отзыв научного руководителя, в котором отмечаются актуальность и особенности данной работы, ее положительные и отрицательные стороны, отношение студента к своим обязанностям. Затем зачитывается внешняя рецензия и предоставляется заключительное слово студенту.<text:s/></text:span><text:span text:style-name="T876"/></text:p>
      <text:p text:style-name="P276"><text:span text:style-name="T877">После окончания публичной защиты проводится закрытое заседание ГАКа.</text:span><text:span text:style-name="T878"><text:s/>Открытым голосованием, простым большинством голосов определяется оценка. При равном числе голосов голос председателя является решающим. Определяется общая оценка работы студента с учетом его теоретической подготовки, качества выполнения и оформления работы. ГАК отмечает новизну и актуальность темы, степень научной проработки, практическую значимость результатов бакалаврской работы.</text:span><text:span text:style-name="T879"/></text:p>
      <text:p text:style-name="P276"><text:span text:style-name="T880">Ведется протокол заседания ГАКа, куда вносятся все заданные вопросы, ответы, особые мнения и решение комиссии о выдаче диплома (с отличием, без отличия). Протокол подписывается председателем и членами ГАКа, участвовавшими в заседании. В тот же день после оформления протокола заседания ГАКа студентам объявляются результаты защиты бакалаврской работы.</text:span><text:span text:style-name="T881"/></text:p>
      <text:p text:style-name="P276"><text:span text:style-name="T882">Студенту, не защитившему бакалаврскую работу в установленный срок по уважительной причине, подтвержденной документально, должна быть предоставлена возможность пройти итоговое аттестационное испытание без отчисления из вуза. Для этого студент должен сдать в деканат факультета личное заявление с приложенными к нему документами, подтверждающими уважительность причины.<text:s/></text:span><text:span text:style-name="T883"/></text:p>
      <text:p text:style-name="P277"><text:span text:style-name="T884">После защиты бакалаврская работа со всеми материалами должна быть сдана в архив. Диплом об окончании вуза и приложение к нему (выписка из зачетной ведомости) выдаются деканатом после оформления всех требуемых (в установленном в вузе порядке) документов.</text:span></text:p>
      <text:p text:style-name="P278"><text:span text:style-name="T884">Библиографический список</text:span><text:span text:style-name="T885"/></text:p>
      <text:p text:style-name="P279"><text:span text:style-name="T886">1.<text:tab/></text:span><text:span text:style-name="T887">Баженов</text:span><text:span text:style-name="T888"><text:s/>Ю. К. Менеджмент организации: Методические рекомендации по подготовке и защите ВКР / Ю. К.<text:s/></text:span><text:span text:style-name="T889">Бажено</text:span><text:span text:style-name="T890">в, В. А.<text:s/></text:span><text:span text:style-name="T891">Проньк</text:span><text:span text:style-name="T892">о. М.: Дашков и К</text:span><text:span text:style-name="T893">о</text:span><text:span text:style-name="T894">, 2010. 168 с.</text:span></text:p>
      <text:p text:style-name="P280"><text:span text:style-name="T895">2.<text:tab/></text:span><text:span text:style-name="T896">Врублевский</text:span><text:span text:style-name="T897"><text:s/>Е. П. Выпускная квалификационная работа: подготовка, оформление, защита: Учебное пособие / Е. П.<text:s/></text:span><text:span text:style-name="T898">Врублевски</text:span><text:span text:style-name="T899">й</text:span><text:span text:style-name="T900">,</text:span><text:span text:style-name="T901"><text:s/>О. Е.<text:s/></text:span><text:span text:style-name="T902">Лихаче</text:span><text:span text:style-name="T903">в,</text:span><text:span text:style-name="T904"><text:s/>Л</text:span><text:span text:style-name="T905">. Г.</text:span><text:span text:style-name="T906"><text:s/>Врублевска</text:span><text:span text:style-name="T907">я. М.: Физкультура и спорт, 2009. 228 с.</text:span></text:p>
      <text:p text:style-name="P280"><text:span text:style-name="T908">3.<text:tab/></text:span><text:span text:style-name="T909">ГОСТ 7.1-2003. Библиографическая запись. Библиографическое описание. М.: Физкультура и спорт, 2011. 56 с.</text:span></text:p>
      <text:p text:style-name="P280"><text:span text:style-name="T910">4.<text:tab/></text:span><text:span text:style-name="T911">ГОСТ 7.80-2000. Библиографическая запись. Заголовок. СПб: Питер, 2010. 78 с.</text:span></text:p>
      <text:p text:style-name="P280"><text:span text:style-name="T912">5.<text:tab/></text:span><text:span text:style-name="T913">ГОСТ 7.82-2001. Библиографическая запись. Библиографическое описание электронных ресурсов. М.: Инфра-М, 2011. 45 с.</text:span></text:p>
      <text:p text:style-name="P280"><text:span text:style-name="T914">6.<text:tab/></text:span><text:span text:style-name="T915">ГОСТ 7.12-1993. Библиографическая запись. Сокращение слов на русском языке. М.: Инфра-М, 2012. 63 с.</text:span></text:p>
      <text:p text:style-name="P280"><text:span text:style-name="T916">7.<text:tab/></text:span><text:span text:style-name="T917">Захаров</text:span><text:span text:style-name="T918"><text:s/>А. Как написать и защитить диссертацию / А.<text:s/></text:span><text:span text:style-name="T919">Захаро</text:span><text:span text:style-name="T920">в</text:span><text:span text:style-name="T921">, Т. Захаров</text:span><text:span text:style-name="T922">а. СПб: Питер, 2012. 160 с.</text:span></text:p>
      <text:p text:style-name="P280"><text:span text:style-name="T923">8.<text:tab/></text:span><text:span text:style-name="T924">Менеджмент организации: итоговая аттестация студентов, преддип-ломная практика и дипломное проектирование : Учебное пособие / Под ред. Э. М.<text:s/></text:span><text:span text:style-name="T925">Коротков</text:span><text:span text:style-name="T926">а, С. Д.<text:s/></text:span><text:span text:style-name="T927">Резник</text:span><text:span text:style-name="T928">а. М.: Инфра-М, 2013. 378 с.</text:span></text:p>
      <text:p text:style-name="P281"><text:span text:style-name="T928"><text:s/></text:span></text:p>
      <text:p text:style-name="P281"><text:span text:style-name="T929">Учебное издание</text:span><text:span text:style-name="T930"/></text:p>
      <text:p text:style-name="P282"><text:span text:style-name="T931"/></text:p>
      <text:p text:style-name="P282"><text:span text:style-name="T932"/></text:p>
      <text:p text:style-name="P283"><text:span text:style-name="T933">БАЗИЛЕВИЧ Светлана Викторовна</text:span></text:p>
      <text:p text:style-name="P284"><text:span text:style-name="T934"/></text:p>
      <text:p text:style-name="P284"><text:span text:style-name="T934"/></text:p>
      <text:p text:style-name="P285"><text:span text:style-name="T935">МЕТОДИЧЕСКИЕ<text:s text:c="2"/>УКАЗАНИЯ<text:s text:c="2"/>ПО<text:s text:c="2"/>ПОДГОТОВКЕ<text:s text:c="2"/>СТУДЕНТОВ</text:span></text:p>
      <text:p text:style-name="P285"><text:span text:style-name="T935">К<text:s text:c="2"/>ВЫПОЛНЕНИЮ ВЫПУСКНОЙ<text:s text:c="2"/>КВАЛИФИКАЦИОННОЙ<text:s text:c="2"/>РАБОТЫ</text:span></text:p>
      <text:p text:style-name="P286"><text:span text:style-name="T935">И<text:s text:c="2"/>К<text:s text:c="2"/>ГОСУДАРСТВЕННОЙ<text:s text:c="2"/>АТТЕСТАЦИИ</text:span><text:span text:style-name="T936"><text:s text:c="2"/></text:span></text:p>
      <text:p text:style-name="P286"><text:span text:style-name="T937">ПО<text:s text:c="2"/>ПРОФИЛЮ<text:s text:c="2"/>«УПРАВЛЕНИЕ<text:s text:c="2"/>ПРОЕКТАМИ»</text:span></text:p>
      <text:p text:style-name="P287"><text:span text:style-name="T938"/></text:p>
      <text:p text:style-name="P288"><text:span text:style-name="T938"/></text:p>
      <text:p text:style-name="P288"><text:span text:style-name="T938">___________________________________</text:span></text:p>
      <text:p text:style-name="P288"><text:span text:style-name="T938"/></text:p>
      <text:p text:style-name="P289"><text:span text:style-name="T938">Редактор<text:s text:c="2"/>Н. А. Майорова </text:span></text:p>
      <text:p text:style-name="P289"><text:span text:style-name="T938">Корректор<text:s text:c="2"/>И. А. Сенеджук</text:span></text:p>
      <text:p text:style-name="P290"><text:span text:style-name="T938"/></text:p>
      <text:p text:style-name="P290"><text:span text:style-name="T938"/></text:p>
      <text:p text:style-name="P290"><text:span text:style-name="T938">***</text:span></text:p>
      <text:p text:style-name="P290"><text:span text:style-name="T938"/></text:p>
      <text:p text:style-name="P290"><text:span text:style-name="T938"/></text:p>
      <text:p text:style-name="P291"><text:span text:style-name="T938">Подписано в печать<text:s text:c="4"/>.<text:s text:c="3"/>.2014. Формат 60 х 84<text:s/></text:span><text:span text:style-name="T939">1</text:span><text:span text:style-name="T940">/</text:span><text:span text:style-name="T941">16</text:span><text:span text:style-name="T942">.</text:span></text:p>
      <text:p text:style-name="P291"><text:span text:style-name="T942">Офсетная печать. Бумага офсетная. Усл. печ. л. 2,6 . Уч.-изд. л. 2,9.</text:span></text:p>
      <text:p text:style-name="P291"><text:span text:style-name="T942">Тираж 50 экз. Заказ<text:s text:c="8"/></text:span></text:p>
      <text:p text:style-name="P292"><text:span text:style-name="T942"/></text:p>
      <text:p text:style-name="P292"><text:span text:style-name="T942"/></text:p>
      <text:p text:style-name="P292"><text:span text:style-name="T942">**</text:span></text:p>
      <text:p text:style-name="P292"><text:span text:style-name="T942"/></text:p>
      <text:p text:style-name="P292"><text:span text:style-name="T942"/></text:p>
      <text:p text:style-name="P293"><text:span text:style-name="T942">Редакционно-издательский отдел ОмГУПСа </text:span></text:p>
      <text:p text:style-name="P293"><text:span text:style-name="T942">Типография ОмГУПСа</text:span></text:p>
      <text:p text:style-name="P294"><text:span text:style-name="T942"/></text:p>
      <text:p text:style-name="P294"><text:span text:style-name="T942"/></text:p>
      <text:p text:style-name="P294"><text:span text:style-name="T942">*</text:span></text:p>
      <text:p text:style-name="P294"><text:span text:style-name="T942"/></text:p>
      <text:p text:style-name="P294"><text:span text:style-name="T942"/></text:p>
      <text:p text:style-name="P294"><text:span text:style-name="T942">644046, г. Омск, пр. Маркса, 35</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